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deparklaan 24, 3941 ZK Doorn, aanvraag evenementenvergunning (14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98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8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8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972.212 451947.89</meta:user-defined>
    <meta:user-defined meta:name="DC.title">Hydeparklaan 24, 3941 ZK Doorn, aanvraag evenementenvergunning (14184)</meta:user-defined>
    <meta:user-defined meta:name="OVERHEID.PostcodeHuisnummer/OVERHEIDop.postcodeHuisnummer">3941ZK 24</meta:user-defined>
    <meta:user-defined meta:name="OVERHEIDop.straatnaam">Hydeparklaan</meta:user-defined>
    <meta:user-defined meta:name="OVERHEIDop.woonplaats">D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88</meta:user-defined>
    <meta:user-defined meta:name="OVERHEIDop.GmbID/DC.identifier">gmb-2021-208988</meta:user-defined>
    <meta:user-defined meta:name="OVERHEIDop.versieInformatie"/>
  </office:meta>
</office:document-meta>
</file>