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heuvellaan 50, 3951 VC in Maarn, plaatsen dakkapel aan voor- en achterzijde woning achterzijde is vergunningvrij, (HZ_WABO-21-1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97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7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7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791 452755</meta:user-defined>
    <meta:user-defined meta:name="DC.title">Prinseheuvellaan 50, 3951 VC in Maarn, plaatsen dakkapel aan voor- en achterzijde woning achterzijde is vergunningvrij, (HZ_WABO-21-1364)</meta:user-defined>
    <meta:user-defined meta:name="OVERHEID.PostcodeHuisnummer/OVERHEIDop.postcodeHuisnummer">3951VC 50</meta:user-defined>
    <meta:user-defined meta:name="OVERHEIDop.straatnaam">Prinseheuvellaan</meta:user-defined>
    <meta:user-defined meta:name="OVERHEIDop.woonplaats">Maa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72</meta:user-defined>
    <meta:user-defined meta:name="OVERHEIDop.GmbID/DC.identifier">gmb-2021-208972</meta:user-defined>
    <meta:user-defined meta:name="OVERHEIDop.versieInformatie"/>
  </office:meta>
</office:document-meta>
</file>