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se Grindweg 3, 3951 LJ Maarn, het vellen van 5 douglassparren, (HZ_WABO-21-1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7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086 452784</meta:user-defined>
    <meta:user-defined meta:name="DC.title">Maarnse Grindweg 3, 3951 LJ Maarn, het vellen van 5 douglassparren, (HZ_WABO-21-1370)</meta:user-defined>
    <meta:user-defined meta:name="OVERHEID.PostcodeHuisnummer/OVERHEIDop.postcodeHuisnummer">3951LJ 3</meta:user-defined>
    <meta:user-defined meta:name="OVERHEIDop.straatnaam">Maarnse Grindweg</meta:user-defined>
    <meta:user-defined meta:name="OVERHEIDop.woonplaats">M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70</meta:user-defined>
    <meta:user-defined meta:name="OVERHEIDop.GmbID/DC.identifier">gmb-2021-208970</meta:user-defined>
    <meta:user-defined meta:name="OVERHEIDop.versieInformatie"/>
  </office:meta>
</office:document-meta>
</file>