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oor horecabedrijf ‘Starbucks Sugar City’, Sugar City Plaza 15, 1165 PA te Halfweg, verzenddatum 19-01-2021, zaaknummer 4120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Ik heb u een vergunning verleend. U kunt hier bezwaar tegen maken. U moet dit</text:p>
            <text:p text:style-name="common-al">binnen 6 weken na verzenddatum van dit besluit doen. In uw bezwaar moet het</text:p>
            <text:p text:style-name="common-al">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</text:p>
            <text:p text:style-name="common-al">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</text:p>
            <text:p text:style-name="common-al">elektronische handtekening (DigiD) hebben.</text:p>
            <text:p text:style-name="common-al">
            <text:span text:style-name="nadrukvet">Kan iemand anders ook bezwaar maken?</text:span>
          </text:p>
            <text:p text:style-name="common-al">Iemand anders kan ook binnen 6 weken bezwaar maken tegen de aan u verleende</text:p>
            <text:p text:style-name="common-al">vergunning. Dit kan alleen als hij daar belang bij heeft. Als hij bezwaar maakt, kan hij</text:p>
            <text:p text:style-name="common-al">ook een verzoek om voorlopige voorziening indienen. Dit is een speciale regeling</text:p>
            <text:p text:style-name="common-al">zolang het bezwaar nog in behandeling is. Hij kan de rechter dan bijvoorbeeld vragen</text:p>
            <text:p text:style-name="last-al">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88.329 488754.549</meta:user-defined>
    <meta:user-defined meta:name="DC.title">Verleende terrasvergunning, voor horecabedrijf ‘Starbucks Sugar City’, Sugar City Plaza 15, 1165 PA te Halfweg, verzenddatum 19-01-2021, zaaknummer 4120575.</meta:user-defined>
    <meta:user-defined meta:name="OVERHEID.PostcodeHuisnummer/OVERHEIDop.postcodeHuisnummer">1165PA 15</meta:user-defined>
    <meta:user-defined meta:name="OVERHEIDop.straatnaam">SugarCity Plaza</meta:user-defined>
    <meta:user-defined meta:name="OVERHEIDop.woonplaats">Halfwe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97</meta:user-defined>
    <meta:user-defined meta:name="OVERHEIDop.GmbID/DC.identifier">gmb-2021-20897</meta:user-defined>
    <meta:user-defined meta:name="OVERHEIDop.versieInformatie"/>
  </office:meta>
</office:document-meta>
</file>