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laan 4, 3956 BC in Leersum, het verduurzamen en uitbreiden van een woning d.m.v een verdieping, (HZ_WABO-21-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6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911 447689</meta:user-defined>
    <meta:user-defined meta:name="DC.title">Lommerlaan 4, 3956 BC in Leersum, het verduurzamen en uitbreiden van een woning d.m.v een verdieping, (HZ_WABO-21-1344)</meta:user-defined>
    <meta:user-defined meta:name="OVERHEID.PostcodeHuisnummer/OVERHEIDop.postcodeHuisnummer">3956BC 4</meta:user-defined>
    <meta:user-defined meta:name="OVERHEIDop.straatnaam">Lommerlaan</meta:user-defined>
    <meta:user-defined meta:name="OVERHEIDop.woonplaats">Leers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68</meta:user-defined>
    <meta:user-defined meta:name="OVERHEIDop.GmbID/DC.identifier">gmb-2021-208968</meta:user-defined>
    <meta:user-defined meta:name="OVERHEIDop.versieInformatie"/>
  </office:meta>
</office:document-meta>
</file>