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koet 38, 3972 RH Driebergen-Rijsenburg, verbouwing woonhuis, (HZ_WABO-21-1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6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397 451593</meta:user-defined>
    <meta:user-defined meta:name="DC.title">Meerkoet 38, 3972 RH Driebergen-Rijsenburg, verbouwing woonhuis, (HZ_WABO-21-1368)</meta:user-defined>
    <meta:user-defined meta:name="OVERHEID.PostcodeHuisnummer/OVERHEIDop.postcodeHuisnummer">3972RH 38</meta:user-defined>
    <meta:user-defined meta:name="OVERHEIDop.straatnaam">Meerkoet</meta:user-defined>
    <meta:user-defined meta:name="OVERHEIDop.woonplaats">Driebergen-Rijsen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60</meta:user-defined>
    <meta:user-defined meta:name="OVERHEIDop.GmbID/DC.identifier">gmb-2021-208960</meta:user-defined>
    <meta:user-defined meta:name="OVERHEIDop.versieInformatie"/>
  </office:meta>
</office:document-meta>
</file>