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Budschop 15 - Plaatsen prémantelzorgwoning (OV 20210004) (2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</text:p>
            <text:p text:style-name="common-al">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budschop-15-ov-20210004-24-06-2021" xlink:type="simple">De bijlage(n) liggen voor 6 weken digitaal ter inzage (24-06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89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85.233 366665.48</meta:user-defined>
    <meta:user-defined meta:name="DC.title">Gemeente Nederweert - Verleende omgevingsvergunning (regulier) - Budschop 15 - Plaatsen prémantelzorgwoning (OV 20210004) (24-06-2021)</meta:user-defined>
    <meta:user-defined meta:name="OVERHEID.PostcodeHuisnummer/OVERHEIDop.postcodeHuisnummer">6031AJ 15</meta:user-defined>
    <meta:user-defined meta:name="OVERHEIDop.straatnaam">Budschop</meta:user-defined>
    <meta:user-defined meta:name="OVERHEIDop.woonplaats">Neder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54</meta:user-defined>
    <meta:user-defined meta:name="OVERHEIDop.GmbID/DC.identifier">gmb-2021-208954</meta:user-defined>
    <meta:user-defined meta:name="OVERHEIDop.versieInformatie"/>
  </office:meta>
</office:document-meta>
</file>