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4, 3971 JG in Driebergen-Rijsenburg, bouwen nieuwe woning (HZ_WABO-21-1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4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878 451659</meta:user-defined>
    <meta:user-defined meta:name="DC.title">Dennenlaan 4, 3971 JG in Driebergen-Rijsenburg, bouwen nieuwe woning (HZ_WABO-21-1384)</meta:user-defined>
    <meta:user-defined meta:name="OVERHEID.PostcodeHuisnummer/OVERHEIDop.postcodeHuisnummer">3971JG 4</meta:user-defined>
    <meta:user-defined meta:name="OVERHEIDop.straatnaam">Dennenlaan</meta:user-defined>
    <meta:user-defined meta:name="OVERHEIDop.woonplaats">Driebergen-Rijsen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49</meta:user-defined>
    <meta:user-defined meta:name="OVERHEIDop.GmbID/DC.identifier">gmb-2021-208949</meta:user-defined>
    <meta:user-defined meta:name="OVERHEIDop.versieInformatie"/>
  </office:meta>
</office:document-meta>
</file>