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8">
      <text:list-level-style-bullet text:bullet-char="•" text:level="1">
        <style:list-level-properties text:min-label-width="10mm"/>
      </text:list-level-style-bullet>
    </text:list-style>
    <text:list-style style:name="id1-3-2-2-1-3-1-2-1-1-8-1">
      <text:list-level-style-bullet text:bullet-char="•" text:level="1">
        <style:list-level-properties text:min-label-width="10mm"/>
      </text:list-level-style-bullet>
    </text:list-style>
    <text:list-style style:name="id1-3-2-2-1-3-1-2-1-1-8-2">
      <text:list-level-style-bullet text:bullet-char="•" text:level="1">
        <style:list-level-properties text:min-label-width="10mm"/>
      </text:list-level-style-bullet>
    </text:list-style>
    <text:list-style style:name="id1-3-2-2-1-3-1-2-1-1-8-3">
      <text:list-level-style-bullet text:bullet-char="•" text:level="1">
        <style:list-level-properties text:min-label-width="10mm"/>
      </text:list-level-style-bullet>
    </text:list-style>
    <text:list-style style:name="id1-3-2-2-1-3-1-2-1-1-8-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9-1-1">
      <style:table-column-properties/>
    </style:style>
    <text:list-style style:name="id1-3-2-2-1-9-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te Amsterdam houdende regels omtrent de uitwerking van Kunst &amp; Cultuur stadsdeel Zuid 2022 </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Zuid van de gemeente Amsterdam</text:span>
          </text:p>
            <text:p text:style-name="al"/>
            <text:p text:style-name="al">Gelet op artikel 7 van de verordening van de stedelijke regeling Gebiedsgebonden Kunst en cultuuractiviteiten, </text:p>
            <text:p text:style-name="al"/>
            <text:p text:style-name="al">Besluit het volgende uitwerkingsbesluit Kunst &amp; Cultuur stadsdeel Zuid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
                    <text:p text:style-name="table_al">Stadsdeel Zuid wil de kwaliteit van de leefomgeving in de buurten en gebieden van Zuid bevorderen door het stimuleren van een divers kunstaanbod:</text:p>
                    <text:p text:style-name="table_al"/>
                    <text:p text:style-name="table_al">Alle aanvragen moeten voldoen aan de volgende criteria:</text:p>
                    <text:list text:style-name="id1-3-2-2-1-3-1-2-1-1-8">
                      <text:list-item text:style-override="id1-3-2-2-1-3-1-2-1-1-8-1">
                        <text:number>•</text:number>
                        <text:p text:style-name="table_al"> van goede artistiek-inhoudelijke kwaliteit;</text:p>
                      </text:list-item>
                      <text:list-item text:style-override="id1-3-2-2-1-3-1-2-1-1-8-2">
                        <text:number>•</text:number>
                        <text:p text:style-name="table_al"> dat overtuigend inspeelt op lokale gegevenheden (bijvoorbeeld sociaal, ruimtelijk, historisch);</text:p>
                      </text:list-item>
                      <text:list-item text:style-override="id1-3-2-2-1-3-1-2-1-1-8-3">
                        <text:number>•</text:number>
                        <text:p text:style-name="table_al"> van een professionele uitvoeringskwaliteit, ook in zakelijke zin;</text:p>
                      </text:list-item>
                      <text:list-item text:style-override="id1-3-2-2-1-3-1-2-1-1-8-4">
                        <text:number>•</text:number>
                        <text:p text:style-name="table_al"> naleving van de Fair Practice Code, tenzij anders beargumenteerd</text:p>
                      </text:list-item>
                    </text:list>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110.000 voor eenmalige subsidies</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list text:style-name="id1-3-2-2-1-9-1-2-1-1-2">
                      <text:list-item text:style-override="id1-3-2-2-1-9-1-2-1-1-2-1">
                        <text:number>A.</text:number>
                        <text:p text:style-name="table_al"> 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p text:style-name="table_al"/>
                      </text:list-item>
                      <text:list-item text:style-override="id1-3-2-2-1-9-1-2-1-1-2-2">
                        <text:number>B.</text:number>
                        <text:p text:style-name="table_al">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 </text:p>
                      </text:list-item>
                    </text:list>
                  </table:table-cell>
                </table:table-row>
              </table:table>
              <text:p text:style-name="table_bottom"/>
            </text:section>
            <text:p text:style-name="al"/>
            <text:p text:style-name="al">
            <text:span text:style-name="nadrukvet">IV</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p text:style-name="table_al">€ 110.000 (totaal jaarlijks bedrag voor eenmalige subsidies. Dit</text:p>
                    <text:p text:style-name="table_al">deelplafond is onder voorbehoud van de vaststelling van de</text:p>
                    <text:p text:style-name="table_al">begroting.)</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p text:style-name="table_al">Bij aanvragen met een begroting hoger dan € 10.000 dient er</text:p>
                    <text:p text:style-name="table_al">sprake te zijn van cofinanciering.</text:p>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text:p>
                    <text:p text:style-name="table_al">meerdere kunstdisciplines. Bovendien hebben zij ieder</text:p>
                    <text:p text:style-name="table_al">afzonderlijk een heldere visie op kunst en cultuur in het</text:p>
                    <text:p text:style-name="table_al">algemeen en voor Amsterdam Zuid in het bijzonder. </text:p>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um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1-12-1-3-14-1-1">
                      <text:list-item text:style-override="id1-3-2-2-1-12-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15-1-1">
                      <text:list-item text:style-override="id1-3-2-2-1-12-1-3-15-1-1-1">
                        <text:number>2.</text:number>
                        <text:p text:style-name="table_al">soort subsidie </text:p>
                      </text:list-item>
                    </text:list>
                  </table:table-cell>
                  <table:table-cell table:style-name="cell_frame_all" table:number-rows-spanned="1" table:number-columns-spanned="1">
                    <text:p text:style-name="table_al">periodieke subsidie voor 4 jaar</text:p>
                  </table:table-cell>
                </table:table-row>
                <table:table-row table:style-name="row">
                  <table:table-cell table:style-name="cell_frame_all" table:number-rows-spanned="1" table:number-columns-spanned="1">
                    <text:list text:style-name="id1-3-2-2-1-12-1-3-16-1-1">
                      <text:list-item text:style-override="id1-3-2-2-1-1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12-1-3-17-1-1">
                      <text:list-item text:style-override="id1-3-2-2-1-12-1-3-17-1-1-1">
                        <text:number>4.</text:number>
                        <text:p text:style-name="table_al">deelplafond(s)</text:p>
                      </text:list-item>
                    </text:list>
                  </table:table-cell>
                  <table:table-cell table:style-name="cell_frame_all" table:number-rows-spanned="1" table:number-columns-spanned="1">
                    <text:p text:style-name="table_al">€ 80.000 / 2022 (totaal bedrag voor vier culturele instellingen.</text:p>
                    <text:p text:style-name="table_al">Dit deelplafond is onder voorbehoud van de vaststelling van de</text:p>
                    <text:p text:style-name="table_al">begroting.) </text:p>
                  </table:table-cell>
                </table:table-row>
                <table:table-row table:style-name="row">
                  <table:table-cell table:style-name="cell_frame_all" table:number-rows-spanned="1" table:number-columns-spanned="1">
                    <text:list text:style-name="id1-3-2-2-1-12-1-3-18-1-1">
                      <text:list-item text:style-override="id1-3-2-2-1-1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19-1-1">
                      <text:list-item text:style-override="id1-3-2-2-1-12-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10% Alle inkomsten die voortvloeien uit private bronnen zoals publieksinkomsten, sponsor- en horeca inkomsten, eigen bijdragen en financiële bijdragen uit private fondsen. </text:p>
                  </table:table-cell>
                </table:table-row>
                <table:table-row table:style-name="row">
                  <table:table-cell table:style-name="cell_frame_all" table:number-rows-spanned="1" table:number-columns-spanned="1">
                    <text:list text:style-name="id1-3-2-2-1-12-1-3-20-1-1">
                      <text:list-item text:style-override="id1-3-2-2-1-1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21-1-1">
                      <text:list-item text:style-override="id1-3-2-2-1-12-1-3-21-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22-1-1">
                      <text:list-item text:style-override="id1-3-2-2-1-1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23-1-1">
                      <text:list-item text:style-override="id1-3-2-2-1-12-1-3-23-1-1-1">
                        <text:number>10.</text:number>
                        <text:p text:style-name="table_al">indieningstermijnen subsidies van toepassing</text:p>
                      </text:list-item>
                    </text:list>
                  </table:table-cell>
                  <table:table-cell table:style-name="cell_frame_all" table:number-rows-spanned="1" table:number-columns-spanned="1">
                    <text:p text:style-name="table_al">aanvraagtermijnen conform artikel 6 van de ASA</text:p>
                  </table:table-cell>
                </table:table-row>
                <table:table-row table:style-name="row">
                  <table:table-cell table:style-name="cell_frame_all" table:number-rows-spanned="1" table:number-columns-spanned="1">
                    <text:list text:style-name="id1-3-2-2-1-12-1-3-24-1-1">
                      <text:list-item text:style-override="id1-3-2-2-1-1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5 juni 2021.</text:span></text:p>
            <text:p><text:span text:style-name="functie"/></text:p>
          </text:section>
          <text:section text:name="ondertekening_id1-3-2-3-2">
            <text:p><text:span text:style-name="functie"/></text:p>
            <text:p><text:span text:style-name="functie">De voorzitter</text:span></text:p>
            <text:p><text:span text:style-name="functie">Sebastiaan Capel</text:span></text:p>
            <text:p><text:span text:style-name="functie"/></text:p>
          </text:section>
          <text:section text:name="ondertekening_id1-3-2-3-3">
            <text:p><text:span text:style-name="functie"/></text:p>
            <text:p><text:span text:style-name="functie">De secretaris</text:span></text:p>
            <text:p><text:span text:style-name="functie">Olga Leij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vastgesteld door het college van B en W, maakt deel uit van de stedelijke subsidieregeling Gebiedsgebonden Kunst- en Cultuuractiviteiten en wordt vastgesteld door het algemeen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9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https://lokaleregelgeving.overheid.nl/CVDR641971</meta:user-defined>
    <meta:user-defined meta:name="DCTERMS.alternative">Besluit vaststellen uitwerkingsbesluit Kunst &amp; Cultuur stadsdeel Zuid 2022 Gemeente Amsterdam</meta:user-defined>
    <dc:language>nl</dc:language>
    <meta:user-defined meta:name="OVERHEID.Gemeente/DC.spatial">Amsterdam</meta:user-defined>
    <meta:user-defined meta:name="DC.title">Besluit van het dagelijks bestuur van de gemeente Amsterdam houdende regels omtrent de uitwerking van Kunst &amp; Cultuur stadsdeel Zuid 2022</meta:user-defined>
    <meta:user-defined meta:name="DCTERMS.W3CDTF/DCTERMS.available">2021-07-01</meta:user-defined>
    <meta:user-defined meta:name="DCTERMS.W3CDTF/OVERHEIDop.jaargang">2021</meta:user-defined>
    <meta:user-defined meta:name="OVERHEIDop.publicationIssue">208947</meta:user-defined>
    <meta:user-defined meta:name="OVERHEIDop.betreftRegeling">CVDR659581_1</meta:user-defined>
    <meta:user-defined meta:name="OVERHEIDop.GmbID/DC.identifier">gmb-2021-208947</meta:user-defined>
    <meta:user-defined meta:name="xs:date/OVERHEIDop.startdatum">2021-07-02</meta:user-defined>
    <meta:user-defined meta:name="OVERHEIDop.versieInformatie"/>
  </office:meta>
</office:document-meta>
</file>