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10 sociale huurwoningen, District West Breda, Rijpstraat/Nansen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255</text:p>
            <text:p text:style-name="common-al">Verzenddatum besluit: 29-06-2021</text:p>
            <text:p text:style-name="common-al">Locatie: District West Breda, Rijpstraat/Nansenweg Breda</text:p>
            <text:p text:style-name="common-al">Projectomschrijving: het realiseren van 110 sociale huur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94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1-001255</meta:user-defined>
    <meta:user-defined meta:name="DCTERMS.abstract">het realiseren van 110 sociale huurwoningen</meta:user-defined>
    <dc:language>nl</dc:language>
    <meta:user-defined meta:name="OVERHEID.EPSG28992/DC.spatial">111379 398896</meta:user-defined>
    <meta:user-defined meta:name="DC.title">Verleende omgevingsvergunning met reguliere procedure, het realiseren van 110 sociale huurwoningen, District West Breda, Rijpstraat/Nansenweg Breda</meta:user-defined>
    <meta:user-defined meta:name="OVERHEID.PostcodeHuisnummer/OVERHEIDop.postcodeHuisnummer">4812CH 17</meta:user-defined>
    <meta:user-defined meta:name="OVERHEIDop.straatnaam">Nansenweg</meta:user-defined>
    <meta:user-defined meta:name="OVERHEIDop.woonplaats">Breda</meta:user-defined>
    <meta:user-defined meta:name="DCTERMS.W3CDTF/DCTERMS.available">2021-07-01</meta:user-defined>
    <meta:user-defined meta:name="DCTERMS.W3CDTF/OVERHEIDop.jaargang">2021</meta:user-defined>
    <meta:user-defined meta:name="OVERHEIDop.publicationIssue">208943</meta:user-defined>
    <meta:user-defined meta:name="OVERHEIDop.GmbID/DC.identifier">gmb-2021-208943</meta:user-defined>
    <meta:user-defined meta:name="OVERHEIDop.versieInformatie"/>
  </office:meta>
</office:document-meta>
</file>