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t.b.v. de kerstmarkt te Vroomshop op 15-12-2021 (in administratiekantoor Kaas gelegen aan de Oranjestraat 4 te Vroomshoop), de loten worden verkocht in de periode van 27-10-2021 tot en met 10-12-2021 in de kern Vroomshoop en omgeving, zaaknummer 1700ESUITE3088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wanneer: trekking op 15-12-2021 in administratiekantoor Kaas ( Oranjestraat 4 te Vroomshoop), verkoop loten van 27-10-2021 tot en met 10-12-2021 in de kern Vroomshoop en omgeving </text:p>
            <text:p text:style-name="common-al">Wat: loterij ten behoeve van Kerstmarkt te Vroomshoop</text:p>
            <text:p text:style-name="common-al">Verzonden: 29-06-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892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eferentienummer">1700ESUITE308882021</meta:user-defined>
    <meta:user-defined meta:name="DCTERMS.abstract">loterij ten behoeve van Kerstmarkt 10-12-2021</meta:user-defined>
    <dc:language>nl</dc:language>
    <meta:user-defined meta:name="OVERHEID.EPSG28992/DC.spatial">235973 497189</meta:user-defined>
    <meta:user-defined meta:name="DC.title">Gemeente Twenterand - verleende vergunning, organiseren van een verloting t.b.v. de kerstmarkt te Vroomshop op 15-12-2021 (in administratiekantoor Kaas gelegen aan de Oranjestraat 4 te Vroomshoop), de loten worden verkocht in de periode van 27-10-2021 tot en met 10-12-2021 in de kern Vroomshoop en omgeving, zaaknummer 1700ESUITE308882021</meta:user-defined>
    <meta:user-defined meta:name="OVERHEID.PostcodeHuisnummer/OVERHEIDop.postcodeHuisnummer">7681TG 22</meta:user-defined>
    <meta:user-defined meta:name="OVERHEIDop.straatnaam">Kruidenlaan</meta:user-defined>
    <meta:user-defined meta:name="OVERHEIDop.woonplaats">Vroomshoop</meta:user-defined>
    <meta:user-defined meta:name="DCTERMS.W3CDTF/DCTERMS.available">2021-07-07</meta:user-defined>
    <meta:user-defined meta:name="DCTERMS.W3CDTF/OVERHEIDop.jaargang">2021</meta:user-defined>
    <meta:user-defined meta:name="OVERHEIDop.publicationIssue">208929</meta:user-defined>
    <meta:user-defined meta:name="OVERHEIDop.GmbID/DC.identifier">gmb-2021-208929</meta:user-defined>
    <meta:user-defined meta:name="OVERHEIDop.versieInformatie"/>
  </office:meta>
</office:document-meta>
</file>