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Zuilense Vecht, Stichtse Vecht’</text:p>
      <text:section text:name="zakelijke-mededeling_id1-3-2" text:style-name="zakelijke-mededeling">
        <text:section text:name="zakelijke-mededeling-tekst_id1-3-2-1" text:style-name="zakelijke-mededeling-tekst">
          <text:section text:name="tekst_id1-3-2-1-1" text:style-name="tekst">
            <text:p text:style-name="common-al">De gemeente Stichtse Vecht gaat een nieuw bestemmingsplan maken.</text:p>
            <text:p text:style-name="common-al">
            <text:span text:style-name="nadrukvet">Doel </text:span>
          </text:p>
            <text:p text:style-name="common-al">Het doel van het bestemmingsplan is de nieuwe ontwikkelingen woningbouw, sportfuncties, maatschappelijke functies en een park, bestaande uit een sportief Lint, de sportvelden en de clubhuizen mogelijk maken. Met dit bestemmingsplan wordt het huidige gesloten, monofunctionele en matig functionerende gebied getransformeerd naar een toekomstbestendig multifunctioneel Sportief Park dat de gemeentegrenzen overschrijdt en goed aansluit op de omgeving. Het plan is opgesteld in samenwerking met de gemeente Utrecht. </text:p>
            <text:p text:style-name="common-al">
            <text:span text:style-name="nadrukvet">Plangebied</text:span>
          </text:p>
            <text:p text:style-name="common-al">Zuilense Vecht is het sportparkgebied dat ingeklemd ligt tussen de Utrechtse wijk Zuilen, de wijk Op Buuren in Stichtse Vecht, de Burgemeester Norbruislaan en de Amsterdamsestraatweg. Zuilense Vecht ligt dus in zowel de gemeente Utrecht als in de gemeente Stichtse Vecht. </text:p>
            <text:p text:style-name="common-al">Het plangebied van de gemeente Stichtse Vecht is gelegen tussen de Amsterdamsestraatweg, de Burgemeester Norbruislaan, de Sportparkweg en de Zuilenselaan (de gemeentegrens).</text:p>
            <text:p text:style-name="common-al">
            <text:span text:style-name="nadrukvet">Planning</text:span>
          </text:p>
            <text:p text:style-name="common-al">Wij verwachten dat u het bestemmingsplan het vierde kwartaal van 2021 kunt bekijken en hierover uw mening kunt geven (zienswijze).</text:p>
            <text:p text:style-name="common-al">Er is op dit moment geen reden om externe deskundigen om advies te vragen. Dit is een vooraankondiging zoals genoemd in artikel 1.3.1. Besluit ruimtelijke ordening. Op dit moment ligt er geen bestemmingsplan ter inzage.</text:p>
            <text:p text:style-name="common-al">
            <text:span text:style-name="nadrukvet">Vragen?</text:span>
          </text:p>
            <text:p text:style-name="last-al">Heeft u vragen over deze vooraankondiging dan kunt u die, via telefoonnummer 14 0346, stellen aan de heer J. Broeke van het team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92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2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2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tichtse Vecht</meta:user-defined>
    <meta:user-defined meta:name="OVERHEID.Informatietype/DC.type">officiële publicatie</meta:user-defined>
    <meta:user-defined meta:name="OVERHEIDgvop.Informatietype/DC.type">Plannen | ruimtelijk</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uimtelijkplan/OVERHEIDop.bekendmakingBetreffendePlan">NL.IMRO.1904.BPzuilensevechtMRS-OW01</meta:user-defined>
    <dc:language>nl</dc:language>
    <meta:user-defined meta:name="OVERHEID.Gemeente/DC.spatial">Stichtse Vecht</meta:user-defined>
    <meta:user-defined meta:name="OVERHEID.EPSG28992/DC.spatial">132704.072 459768.285</meta:user-defined>
    <meta:user-defined meta:name="DC.title">Vooraankondiging bestemmingsplan ‘Zuilense Vecht, Stichtse Vecht’</meta:user-defined>
    <meta:user-defined meta:name="OVERHEID.PostcodeHuisnummer/OVERHEIDop.postcodeHuisnummer">3604AW 1</meta:user-defined>
    <meta:user-defined meta:name="OVERHEIDop.straatnaam">Sportparkweg</meta:user-defined>
    <meta:user-defined meta:name="OVERHEIDop.woonplaats">Maarssen</meta:user-defined>
    <meta:user-defined meta:name="DCTERMS.W3CDTF/DCTERMS.available">2021-07-01</meta:user-defined>
    <meta:user-defined meta:name="DCTERMS.W3CDTF/OVERHEIDop.jaargang">2021</meta:user-defined>
    <meta:user-defined meta:name="OVERHEIDop.publicationIssue">208923</meta:user-defined>
    <meta:user-defined meta:name="OVERHEIDop.GmbID/DC.identifier">gmb-2021-208923</meta:user-defined>
    <meta:user-defined meta:name="OVERHEIDop.versieInformatie"/>
  </office:meta>
</office:document-meta>
</file>