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62 a, 3941 HK in Doorn, het realiseren van een aanbouw, (HZ_WABO-21-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2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92 449898</meta:user-defined>
    <meta:user-defined meta:name="DC.title">Kampweg 62 a, 3941 HK in Doorn, het realiseren van een aanbouw, (HZ_WABO-21-1346)</meta:user-defined>
    <meta:user-defined meta:name="OVERHEID.PostcodeHuisnummer/OVERHEIDop.postcodeHuisnummer">3941HK 62</meta:user-defined>
    <meta:user-defined meta:name="OVERHEIDop.straatnaam">Kampweg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21</meta:user-defined>
    <meta:user-defined meta:name="OVERHEIDop.GmbID/DC.identifier">gmb-2021-208921</meta:user-defined>
    <meta:user-defined meta:name="OVERHEIDop.versieInformatie"/>
  </office:meta>
</office:document-meta>
</file>