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isabeth de Walélaan 18 GA04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ni 2021 een omgevingsvergunning verleend voor het verhogen van de garage op de locatie Elisabeth de Walélaan 18 GA04 te Ankeveen (zaaknummer Z.6574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891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1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1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70.84 475331.27</meta:user-defined>
    <meta:user-defined meta:name="DC.title">Kennisgeving besluit op aanvraag omgevingsvergunning Elisabeth de Walélaan 18 GA04 te Ankeveen</meta:user-defined>
    <meta:user-defined meta:name="OVERHEID.PostcodeHuisnummer/OVERHEIDop.postcodeHuisnummer">1244PC 18</meta:user-defined>
    <meta:user-defined meta:name="OVERHEIDop.straatnaam">Elisabeth de Walélaan</meta:user-defined>
    <meta:user-defined meta:name="OVERHEIDop.woonplaats">Ankev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19</meta:user-defined>
    <meta:user-defined meta:name="OVERHEIDop.GmbID/DC.identifier">gmb-2021-208919</meta:user-defined>
    <meta:user-defined meta:name="OVERHEIDop.versieInformatie"/>
  </office:meta>
</office:document-meta>
</file>