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Gemeente Katwijk - verlening ontheffing geluidshinder bouwbesluit 2012 - uitvoeren diverse werkzaamheden - diverse data - tijdelijke N206 en de verdiepte ligging voor de RijnlandRoute</text:p>
      <text:section text:name="zakelijke-mededeling_id1-3-2" text:style-name="zakelijke-mededeling">
        <text:section text:name="zakelijke-mededeling-tekst_id1-3-2-1" text:style-name="zakelijke-mededeling-tekst">
          <text:section text:name="tekst_id1-3-2-1-1" text:style-name="tekst">
            <text:p text:style-name="common-al">Op 25 juni 2021 is een ontheffing verleend van het verbod op veroorzaken van geluidhinder op grond van artikel 8:3 Bouwbesluit 2012. De ontheffing is verleend voor het uitvoeren diverse werkzaamheden aan de (tijdelijke) N206 en de verdiepte ligging voor de RijnlandRoute. Diverse werkzaamheden hiervoor moeten in de avond en nacht of op zondag worden uitgevoerd.</text:p>
            <text:p text:style-name="last-al">De werkzaamheden vinden plaats:</text:p>
            <text:list text:style-name="id1-3-2-1-1-3">
              <text:list-item text:style-override="id1-3-2-1-1-3-1">
                <text:number>•</text:number>
                <text:p text:style-name="al">Weekend van vrijdag 30 juli 2021 om 19:00 uur tot maandag 2 augustus 2021 om 07:00 uur: Omzetten tijdelijke N206 </text:p>
              </text:list-item>
              <text:list-item text:style-override="id1-3-2-1-1-3-2">
                <text:number>•</text:number>
                <text:p text:style-name="al">Weekend van vrijdag 6 augustus 2021 vanaf 19:00 uur tot maandag 9 augustus 2021 om 07:00 uur: reserveweekend voor omzetten tijdelijke N206 </text:p>
              </text:list-item>
              <text:list-item text:style-override="id1-3-2-1-1-3-3">
                <text:number>•</text:number>
                <text:p text:style-name="al">Weekend van vrijdag 3 september 2021 vanaf 19:00 uur tot maandag 6 september om 07:00 uur: diverse werkzaamheden om optimaal gebruik te maken van de afsluiting van de N206 die plaatsvindt als gevolg van werkzaamheden van Comol 5.</text:p>
              </text:list-item>
              <text:list-item text:style-override="id1-3-2-1-1-3-4">
                <text:number>•</text:number>
                <text:p text:style-name="al">Weekend van vrijdag 10 september 2021 vanaf 19:00 uur tot maandag 13 september om 07:00 uur: reserveweekend diverse werkzaamheden om optimaal gebruik te maken van de afsluiting van de N206 die plaatsvindt als gevolg van werkzaamheden van Comol 5. </text:p>
              </text:list-item>
              <text:list-item text:style-override="id1-3-2-1-1-3-5">
                <text:number>•</text:number>
                <text:p text:style-name="al">Vanaf 1 september 2021 tot 1 mei 2022: injectie gellaag en werkzaamheden daar omheen tussen 19:00 uur en 07:00 uur op maandag tot en met zaterdag.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891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1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1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Openbare orde en veiligheid | Organisatie en beleid</meta:user-defined>
    <dc:language>nl</dc:language>
    <meta:user-defined meta:name="OVERHEID.EPSG28992/DC.spatial">92412.019 472892.485</meta:user-defined>
    <meta:user-defined meta:name="OVERHEID.EPSG28992/DC.spatial">92417.544 472892.234</meta:user-defined>
    <meta:user-defined meta:name="DC.title">Gemeente Katwijk - verlening ontheffing geluidshinder bouwbesluit 2012 - uitvoeren diverse werkzaamheden - diverse data - tijdelijke N206 en de verdiepte ligging voor de RijnlandRoute</meta:user-defined>
    <meta:user-defined meta:name="OVERHEID.PostcodeHuisnummer/OVERHEIDop.postcodeHuisnummer">2211XZ 35</meta:user-defined>
    <meta:user-defined meta:name="OVERHEID.PostcodeHuisnummer/OVERHEIDop.postcodeHuisnummer">2211XZ 35</meta:user-defined>
    <meta:user-defined meta:name="OVERHEIDop.straatnaam">Leeweg</meta:user-defined>
    <meta:user-defined meta:name="OVERHEIDop.straatnaam">Leeweg</meta:user-defined>
    <meta:user-defined meta:name="OVERHEIDop.woonplaats">Noordwijkerhout</meta:user-defined>
    <meta:user-defined meta:name="OVERHEIDop.woonplaats">Noordwijkerhout</meta:user-defined>
    <meta:user-defined meta:name="DCTERMS.W3CDTF/DCTERMS.available">2021-07-01</meta:user-defined>
    <meta:user-defined meta:name="DCTERMS.W3CDTF/OVERHEIDop.jaargang">2021</meta:user-defined>
    <meta:user-defined meta:name="OVERHEIDop.publicationIssue">208913</meta:user-defined>
    <meta:user-defined meta:name="OVERHEIDop.GmbID/DC.identifier">gmb-2021-208913</meta:user-defined>
    <meta:user-defined meta:name="OVERHEIDop.versieInformatie"/>
  </office:meta>
</office:document-meta>
</file>