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Dr.Joh.G.Mezgerstraat 100, bouw van een bijgebouw en plaatsen speeltoestel, verzonden 24 juni 2021, ODIJ-Z-21-092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0890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0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0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750.423 488423.069</meta:user-defined>
    <meta:user-defined meta:name="DC.title">Zandvoort, verlengen beslistermijn  Dr.Joh.G.Mezgerstraat 100, bouw van een bijgebouw en plaatsen speeltoestel, verzonden 24 juni 2021, ODIJ-Z-21-092125.</meta:user-defined>
    <meta:user-defined meta:name="OVERHEID.PostcodeHuisnummer/OVERHEIDop.postcodeHuisnummer">2041JB 2</meta:user-defined>
    <meta:user-defined meta:name="OVERHEIDop.straatnaam">Trompstraat</meta:user-defined>
    <meta:user-defined meta:name="OVERHEIDop.woonplaats">Zandvoor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908</meta:user-defined>
    <meta:user-defined meta:name="OVERHEIDop.GmbID/DC.identifier">gmb-2021-208908</meta:user-defined>
    <meta:user-defined meta:name="OVERHEIDop.versieInformatie"/>
  </office:meta>
</office:document-meta>
</file>