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plaatsen van zonnepanelen op het dak - van Vredenburchweg 67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an Vredenburchweg 67, 2282SE, het plaatsen van zonnepanelen op het dak; datum besluit: 24-6-2021; zaaknummer: WABO0293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9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WABO02939</meta:user-defined>
    <dc:language>nl</dc:language>
    <meta:user-defined meta:name="OVERHEID.EPSG28992/DC.spatial">82472.93 452117.619</meta:user-defined>
    <meta:user-defined meta:name="DC.title">Gemeente Rijswijk - verlening omgevingsvergunning - plaatsen van zonnepanelen op het dak - van Vredenburchweg 67, Rijswijk</meta:user-defined>
    <meta:user-defined meta:name="OVERHEID.PostcodeHuisnummer/OVERHEIDop.postcodeHuisnummer">2282SE 67</meta:user-defined>
    <meta:user-defined meta:name="OVERHEIDop.straatnaam">van Vredenburchweg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04</meta:user-defined>
    <meta:user-defined meta:name="OVERHEIDop.GmbID/DC.identifier">gmb-2021-208904</meta:user-defined>
    <meta:user-defined meta:name="OVERHEIDop.versieInformatie"/>
  </office:meta>
</office:document-meta>
</file>