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verlening omgevingsvergunning - intern wijzigen (constructieve doorbraken) van een woning - Leeuwendaallaan 3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Leeuwendaallaan 3, 2281GJ, het intern wijzigen (constructieve doorbraken) van een woning; datum besluit: 24-6-2021; zaaknummer: 202106108261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90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0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0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Ruimte en infrastructuur | Organisatie en beleid</meta:user-defined>
    <meta:user-defined meta:name="OVERHEIDop.referentienummer">2021061082615</meta:user-defined>
    <dc:language>nl</dc:language>
    <meta:user-defined meta:name="OVERHEID.EPSG28992/DC.spatial">83285.51 452663.524</meta:user-defined>
    <meta:user-defined meta:name="DC.title">Gemeente Rijswijk - verlening omgevingsvergunning - intern wijzigen (constructieve doorbraken) van een woning - Leeuwendaallaan 3, Rijswijk</meta:user-defined>
    <meta:user-defined meta:name="OVERHEID.PostcodeHuisnummer/OVERHEIDop.postcodeHuisnummer">2281GJ 3</meta:user-defined>
    <meta:user-defined meta:name="OVERHEIDop.straatnaam">Leeuwendaallaan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01</meta:user-defined>
    <meta:user-defined meta:name="OVERHEIDop.GmbID/DC.identifier">gmb-2021-208901</meta:user-defined>
    <meta:user-defined meta:name="OVERHEIDop.versieInformatie"/>
  </office:meta>
</office:document-meta>
</file>