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14 in Bergen (NH), het kappen van twee eiken, verzenddatum 18 januari 2021 (WABO2002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an Reenenpark 14 in Bergen (NH), het kappen van twee eiken, verzenddatum 18 januari 2021 (WABO2002536)</meta:user-defined>
    <dc:language>nl</dc:language>
    <meta:user-defined meta:name="OVERHEID.EPSG28992/DC.spatial">108228 520639</meta:user-defined>
    <meta:user-defined meta:name="DC.title">Gemeente Bergen, verleende Omgevingsvergunning (regulier), Van Reenenpark 14 in Bergen (NH), het kappen van twee eiken, verzenddatum 18 januari 2021 (WABO2002536)</meta:user-defined>
    <meta:user-defined meta:name="OVERHEID.PostcodeHuisnummer/OVERHEIDop.postcodeHuisnummer">1861EL 14</meta:user-defined>
    <meta:user-defined meta:name="OVERHEIDop.straatnaam">Van Reenenpark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890</meta:user-defined>
    <meta:user-defined meta:name="OVERHEIDop.GmbID/DC.identifier">gmb-2021-20890</meta:user-defined>
    <meta:user-defined meta:name="OVERHEIDop.versieInformatie"/>
  </office:meta>
</office:document-meta>
</file>