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laan 17 1, 3941 ZE Doorn, Constructieve wijziging huize Beatrix Doorn, (HZ_WABO-21-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89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255.504 449740.654</meta:user-defined>
    <meta:user-defined meta:name="DC.title">Jacob van Ruysdaellaan 17 1, 3941 ZE Doorn, Constructieve wijziging huize Beatrix Doorn, (HZ_WABO-21-1401)</meta:user-defined>
    <meta:user-defined meta:name="OVERHEID.PostcodeHuisnummer/OVERHEIDop.postcodeHuisnummer">3941ZE 17</meta:user-defined>
    <meta:user-defined meta:name="OVERHEIDop.straatnaam">Jacob van Ruysdaellaan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99</meta:user-defined>
    <meta:user-defined meta:name="OVERHEIDop.GmbID/DC.identifier">gmb-2021-208899</meta:user-defined>
    <meta:user-defined meta:name="OVERHEIDop.versieInformatie"/>
  </office:meta>
</office:document-meta>
</file>