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laardingen - verlening ontheffing APV 2019/bouwbesluit 2012 - raamontheffing apv/bouwlawaai vanwege diverse werkzaamheden - 1 juli t/m 31 december 2021 - Maasdeltatunnel Noo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op 29 juni 2021 de volgende ontheffing hebben verleend:</text:p>
            <text:list text:style-name="id1-3-2-1-1-2">
              <text:list-item text:style-override="id1-3-2-1-1-2-1">
                <text:number>•</text:number>
                <text:p text:style-name="al">Een raamontheffing apv/bouwlawaai vanwege diverse werkzaamheden aan de Maasdeltatunnel Noord in de periode van 1 juli t/m 31 december 2021. Deze maakt deel uit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89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23.986 436032.544</meta:user-defined>
    <meta:user-defined meta:name="DC.title">Gemeente Vlaardingen - verlening ontheffing APV 2019/bouwbesluit 2012 - raamontheffing apv/bouwlawaai vanwege diverse werkzaamheden - 1 juli t/m 31 december 2021 - Maasdeltatunnel Noord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96</meta:user-defined>
    <meta:user-defined meta:name="OVERHEIDop.GmbID/DC.identifier">gmb-2021-208896</meta:user-defined>
    <meta:user-defined meta:name="OVERHEIDop.versieInformatie"/>
  </office:meta>
</office:document-meta>
</file>