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ijswijk - verlening omgevingsvergunning - plaatsen van terrasbeglazing - Laan van 't Haantje 1,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Laan van 't Haantje 1, 2288GT, het plaatsen van terrasbeglazing; datum besluit: 24-6-2021; zaaknummer: 2021052682114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0888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8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8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/OVERHEID.category">Ruimte en infrastructuur | Organisatie en beleid</meta:user-defined>
    <meta:user-defined meta:name="OVERHEIDop.referentienummer">2021052682114</meta:user-defined>
    <dc:language>nl</dc:language>
    <meta:user-defined meta:name="OVERHEID.EPSG28992/DC.spatial">82627.456 448367.096</meta:user-defined>
    <meta:user-defined meta:name="DC.title">Gemeente Rijswijk - verlening omgevingsvergunning - plaatsen van terrasbeglazing - Laan van 't Haantje 1, Rijswijk</meta:user-defined>
    <meta:user-defined meta:name="OVERHEID.PostcodeHuisnummer/OVERHEIDop.postcodeHuisnummer">2288GT 23</meta:user-defined>
    <meta:user-defined meta:name="OVERHEIDop.straatnaam">Laan van 't Haantje</meta:user-defined>
    <meta:user-defined meta:name="OVERHEIDop.woonplaats">Rijswij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884</meta:user-defined>
    <meta:user-defined meta:name="OVERHEIDop.GmbID/DC.identifier">gmb-2021-208884</meta:user-defined>
    <meta:user-defined meta:name="OVERHEIDop.versieInformatie"/>
  </office:meta>
</office:document-meta>
</file>