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plaatsen van transparante en wegschuifbare balkonbeglazing - Sir Winston Churchillln 370 F214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n 370 F214, 2285SJ, het plaatsen van transparante en wegschuifbare balkonbeglazing; datum besluit: 24-6-2021; zaaknummer: 202105318226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8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8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2021053182260</meta:user-defined>
    <dc:language>nl</dc:language>
    <meta:user-defined meta:name="OVERHEID.EPSG28992/DC.spatial">81269.998 449999.423</meta:user-defined>
    <meta:user-defined meta:name="DC.title">Gemeente Rijswijk - verlening omgevingsvergunning - plaatsen van transparante en wegschuifbare balkonbeglazing - Sir Winston Churchillln 370 F214, Rijswijk</meta:user-defined>
    <meta:user-defined meta:name="OVERHEID.PostcodeHuisnummer/OVERHEIDop.postcodeHuisnummer">2285SJ 370</meta:user-defined>
    <meta:user-defined meta:name="OVERHEIDop.straatnaam">Sir Winston Churchillln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82</meta:user-defined>
    <meta:user-defined meta:name="OVERHEIDop.GmbID/DC.identifier">gmb-2021-208882</meta:user-defined>
    <meta:user-defined meta:name="OVERHEIDop.versieInformatie"/>
  </office:meta>
</office:document-meta>
</file>