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Katwijk - ontheffing voor het plaatsen van objecten op het strand - Boulevard Zeezijde 1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oor het plaatsen van objecten op het strand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Zeezijde 1, Katwijk</text:p>
                  </table:table-cell>
                  <table:table-cell table:style-name="entry" table:number-rows-spanned="1" table:number-columns-spanned="1">
                    <text:p text:style-name="table_al">Het plaatsen van 3 speeltoestellen, 1 volleybalnet en 6 hangmatten van april tot en met september bij de Katwijkse Watersport Vereniging Skuytevaert</text:p>
                  </table:table-cell>
                  <table:table-cell table:style-name="entry" table:number-rows-spanned="1" table:number-columns-spanned="1">
                    <text:p text:style-name="table_al">21-06-2021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0888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8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8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Ruimte en infrastructuur | Organisatie en beleid</meta:user-defined>
    <dc:language>nl</dc:language>
    <meta:user-defined meta:name="OVERHEID.EPSG28992/DC.spatial">87335.038 469688.758</meta:user-defined>
    <meta:user-defined meta:name="DC.title">Gemeente Katwijk - ontheffing voor het plaatsen van objecten op het strand - Boulevard Zeezijde 1, Katwijk</meta:user-defined>
    <meta:user-defined meta:name="OVERHEID.PostcodeHuisnummer/OVERHEIDop.postcodeHuisnummer">2225BB 1</meta:user-defined>
    <meta:user-defined meta:name="OVERHEIDop.straatnaam">Boulevard Zeezijde</meta:user-defined>
    <meta:user-defined meta:name="OVERHEIDop.woonplaats">Katwij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881</meta:user-defined>
    <meta:user-defined meta:name="OVERHEIDop.GmbID/DC.identifier">gmb-2021-208881</meta:user-defined>
    <meta:user-defined meta:name="OVERHEIDop.versieInformatie"/>
  </office:meta>
</office:document-meta>
</file>