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terrasvergunning, voor horecabedrijf ‘Burger Foundation Sugar City’, Sugar City Plaza 141, 1165 PA te Halfweg, verzenddatum 19-01-2021, zaaknummer 412041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Ik heb u een vergunning verleend. U kunt hier bezwaar tegen maken. U moet dit</text:p>
            <text:p text:style-name="common-al">binnen 6 weken na verzenddatum van dit besluit doen. In uw bezwaar moet het</text:p>
            <text:p text:style-name="common-al">volgende staan:</text:p>
            <text:p text:style-name="common-al">- uw naam en adres;</text:p>
            <text:p text:style-name="common-al">- de datum waarop u het bezwaar schrijft;</text:p>
            <text:p text:style-name="common-al">- een omschrijving van dit besluit;</text:p>
            <text:p text:style-name="common-al">- de reden waarom u bezwaar maakt;</text:p>
            <text:p text:style-name="common-al">- uw handtekening.</text:p>
            <text:p text:style-name="common-al">U kunt ook iemand machtigen om namens u bezwaar te maken. Uw gemachtigde</text:p>
            <text:p text:style-name="common-al">moet dan uw machtiging met het bezwaar meesturen.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U kunt ook digitaal bezwaar maken. Dat kunt u doen via</text:p>
            <text:p text:style-name="common-al">https://haarlemmermeergemeente.nl/bezwaar-en-beroep. U moet dan wel een</text:p>
            <text:p text:style-name="common-al">elektronische handtekening (DigiD) hebben.</text:p>
            <text:p text:style-name="common-al">
            <text:span text:style-name="nadrukvet">Kan iemand anders ook bezwaar maken?</text:span>
          </text:p>
            <text:p text:style-name="common-al">Iemand anders kan ook binnen 6 weken bezwaar maken tegen de aan u verleende</text:p>
            <text:p text:style-name="common-al">vergunning. Dit kan alleen als hij daar belang bij heeft. Als hij bezwaar maakt, kan hij</text:p>
            <text:p text:style-name="common-al">ook een verzoek om voorlopige voorziening indienen. Dit is een speciale regeling</text:p>
            <text:p text:style-name="common-al">zolang het bezwaar nog in behandeling is. Hij kan de rechter dan bijvoorbeeld vragen</text:p>
            <text:p text:style-name="last-al">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888</text:span><text:line-break/><text:date style:data-style-name="dag" text:fixed="true" text:date-value="2021-01-22"/><text:line-break/><text:date style:data-style-name="jaar" text:fixed="true" text:date-value="2021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88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88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1082.849 488801.119</meta:user-defined>
    <meta:user-defined meta:name="DC.title">Verleende terrasvergunning, voor horecabedrijf ‘Burger Foundation Sugar City’, Sugar City Plaza 141, 1165 PA te Halfweg, verzenddatum 19-01-2021, zaaknummer 4120411.</meta:user-defined>
    <meta:user-defined meta:name="OVERHEID.PostcodeHuisnummer/OVERHEIDop.postcodeHuisnummer">1165PA 141</meta:user-defined>
    <meta:user-defined meta:name="OVERHEIDop.straatnaam">SugarCity Plaza</meta:user-defined>
    <meta:user-defined meta:name="OVERHEIDop.woonplaats">Halfweg</meta:user-defined>
    <meta:user-defined meta:name="DCTERMS.W3CDTF/DCTERMS.available">2021-01-22</meta:user-defined>
    <meta:user-defined meta:name="DCTERMS.W3CDTF/OVERHEIDop.jaargang">2021</meta:user-defined>
    <meta:user-defined meta:name="OVERHEIDop.publicationIssue">20888</meta:user-defined>
    <meta:user-defined meta:name="OVERHEIDop.GmbID/DC.identifier">gmb-2021-20888</meta:user-defined>
    <meta:user-defined meta:name="OVERHEIDop.versieInformatie"/>
  </office:meta>
</office:document-meta>
</file>