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vergroten van een woning middels een dakopbouw - Waldeck Pyrmontlaan 4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aldeck Pyrmontlaan 4, 2281VL, het vergroten van een woning middels een dakopbouw; datum besluit: 22-6-2021; zaaknummer: 202105238204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2382040</meta:user-defined>
    <dc:language>nl</dc:language>
    <meta:user-defined meta:name="OVERHEID.EPSG28992/DC.spatial">83298.276 452408.779</meta:user-defined>
    <meta:user-defined meta:name="DC.title">Gemeente Rijswijk - verlening omgevingsvergunning - vergroten van een woning middels een dakopbouw - Waldeck Pyrmontlaan 4, Rijswijk</meta:user-defined>
    <meta:user-defined meta:name="OVERHEID.PostcodeHuisnummer/OVERHEIDop.postcodeHuisnummer">2281VL 4</meta:user-defined>
    <meta:user-defined meta:name="OVERHEIDop.straatnaam">Waldeck Pyrmontlaa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75</meta:user-defined>
    <meta:user-defined meta:name="OVERHEIDop.GmbID/DC.identifier">gmb-2021-208875</meta:user-defined>
    <meta:user-defined meta:name="OVERHEIDop.versieInformatie"/>
  </office:meta>
</office:document-meta>
</file>