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inkenbuurt 5 in Egmond Aan Zee, het in strijd met het bestemmingsplan gebruiken van een bijbehorend bouwwerk als werkruimte, verzenddatum 18 januari 2021 (WABO2001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88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inkenbuurt 5 in Egmond Aan Zee, het in strijd met het bestemmingsplan gebruiken van een bijbehorend bouwwerk als werkruimte, verzenddatum 18 januari 2021 (WABO2001842)</meta:user-defined>
    <dc:language>nl</dc:language>
    <meta:user-defined meta:name="OVERHEID.EPSG28992/DC.spatial">103231 514841</meta:user-defined>
    <meta:user-defined meta:name="DC.title">Gemeente Bergen, verleende Omgevingsvergunning (regulier), Vinkenbuurt 5 in Egmond Aan Zee, het in strijd met het bestemmingsplan gebruiken van een bijbehorend bouwwerk als werkruimte, verzenddatum 18 januari 2021 (WABO2001842)</meta:user-defined>
    <meta:user-defined meta:name="OVERHEID.PostcodeHuisnummer/OVERHEIDop.postcodeHuisnummer">1931ER 5</meta:user-defined>
    <meta:user-defined meta:name="OVERHEIDop.straatnaam">Vinkenbuurt</meta:user-defined>
    <meta:user-defined meta:name="OVERHEIDop.woonplaats">Egmond aan Ze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0887</meta:user-defined>
    <meta:user-defined meta:name="OVERHEIDop.GmbID/DC.identifier">gmb-2021-20887</meta:user-defined>
    <meta:user-defined meta:name="OVERHEIDop.versieInformatie"/>
  </office:meta>
</office:document-meta>
</file>