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van Ruysdaellaan 1, 3941 ZE in Doorn, aanpassen gevels ter plaatse van de entree, (HZ_WABO-21-1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8863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863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1098.892 449803.884</meta:user-defined>
    <meta:user-defined meta:name="DC.title">Jacob van Ruysdaellaan 1, 3941 ZE in Doorn, aanpassen gevels ter plaatse van de entree, (HZ_WABO-21-1389)</meta:user-defined>
    <meta:user-defined meta:name="OVERHEID.PostcodeHuisnummer/OVERHEIDop.postcodeHuisnummer">3941ZE 1</meta:user-defined>
    <meta:user-defined meta:name="OVERHEIDop.straatnaam">Jacob van Ruysdaellaan</meta:user-defined>
    <meta:user-defined meta:name="OVERHEIDop.woonplaats">Doorn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863</meta:user-defined>
    <meta:user-defined meta:name="OVERHEIDop.GmbID/DC.identifier">gmb-2021-208863</meta:user-defined>
    <meta:user-defined meta:name="OVERHEIDop.versieInformatie"/>
  </office:meta>
</office:document-meta>
</file>