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verlening omgevingsvergunning - vervangen van het dak op een bestaande aanbouw en het realiseren van een terras op het dak - Geestbrugkade 28 b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Geestbrugkade 28 b, 2281CX, het vervangen van het dak op een bestaande aanbouw en het realiseren van een terras op het dak; datum besluit: 22-6-2021; zaaknummer: 202105218199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886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6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6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Ruimte en infrastructuur | Organisatie en beleid</meta:user-defined>
    <meta:user-defined meta:name="OVERHEIDop.referentienummer">2021052181998</meta:user-defined>
    <dc:language>nl</dc:language>
    <meta:user-defined meta:name="OVERHEID.EPSG28992/DC.spatial">83538.164 452741.752</meta:user-defined>
    <meta:user-defined meta:name="DC.title">Gemeente Rijswijk - verlening omgevingsvergunning - vervangen van het dak op een bestaande aanbouw en het realiseren van een terras op het dak - Geestbrugkade 28 b, Rijswijk</meta:user-defined>
    <meta:user-defined meta:name="OVERHEID.PostcodeHuisnummer/OVERHEIDop.postcodeHuisnummer">2281CX 28</meta:user-defined>
    <meta:user-defined meta:name="OVERHEIDop.straatnaam">Geestbrugkade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60</meta:user-defined>
    <meta:user-defined meta:name="OVERHEIDop.GmbID/DC.identifier">gmb-2021-208860</meta:user-defined>
    <meta:user-defined meta:name="OVERHEIDop.versieInformatie"/>
  </office:meta>
</office:document-meta>
</file>