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reiershoek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Westerkwartier een melding ontvangen voor activiteiten waarvoor geen vergunningplicht geldt op de locatie Schreiershoek 5 in Leek. De melding is geregistreerd onder zaaknummer Z2021024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85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88.57 575582.4</meta:user-defined>
    <meta:user-defined meta:name="DC.title">Kennisgeving ontvangst sloopmelding - Schreiershoek 5 in Leek</meta:user-defined>
    <meta:user-defined meta:name="OVERHEID.PostcodeHuisnummer/OVERHEIDop.postcodeHuisnummer">9351AE 5</meta:user-defined>
    <meta:user-defined meta:name="OVERHEIDop.straatnaam">Schreiershoek</meta:user-defined>
    <meta:user-defined meta:name="OVERHEIDop.woonplaats">Le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57</meta:user-defined>
    <meta:user-defined meta:name="OVERHEIDop.GmbID/DC.identifier">gmb-2021-208857</meta:user-defined>
    <meta:user-defined meta:name="OVERHEIDop.versieInformatie"/>
  </office:meta>
</office:document-meta>
</file>