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ing omgevingsvergunning - plaatsen van een dakterras - Willemstraat 21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Willemstraat 21, 2282CB, het plaatsen van een dakterras; datum besluit: 22-6-2021; zaaknummer: 202105018150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5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2021050181502</meta:user-defined>
    <dc:language>nl</dc:language>
    <meta:user-defined meta:name="OVERHEID.EPSG28992/DC.spatial">82996.599 452479.021</meta:user-defined>
    <meta:user-defined meta:name="DC.title">Gemeente Rijswijk - verlening omgevingsvergunning - plaatsen van een dakterras - Willemstraat 21, Rijswijk</meta:user-defined>
    <meta:user-defined meta:name="OVERHEID.PostcodeHuisnummer/OVERHEIDop.postcodeHuisnummer">2282CB 21</meta:user-defined>
    <meta:user-defined meta:name="OVERHEIDop.straatnaam">Willemstraat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55</meta:user-defined>
    <meta:user-defined meta:name="OVERHEIDop.GmbID/DC.identifier">gmb-2021-208855</meta:user-defined>
    <meta:user-defined meta:name="OVERHEIDop.versieInformatie"/>
  </office:meta>
</office:document-meta>
</file>