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3, 3941 EJ Doorn, plaatsing gevelreclame Sushi Sundar, (HZ_WABO-21-1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85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5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5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133.836 449497.837</meta:user-defined>
    <meta:user-defined meta:name="DC.title">Amersfoortseweg 3, 3941 EJ Doorn, plaatsing gevelreclame Sushi Sundar, (HZ_WABO-21-1381)</meta:user-defined>
    <meta:user-defined meta:name="OVERHEID.PostcodeHuisnummer/OVERHEIDop.postcodeHuisnummer">3941EJ 3</meta:user-defined>
    <meta:user-defined meta:name="OVERHEIDop.straatnaam">Amersfoortseweg</meta:user-defined>
    <meta:user-defined meta:name="OVERHEIDop.woonplaats">Do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52</meta:user-defined>
    <meta:user-defined meta:name="OVERHEIDop.GmbID/DC.identifier">gmb-2021-208852</meta:user-defined>
    <meta:user-defined meta:name="OVERHEIDop.versieInformatie"/>
  </office:meta>
</office:document-meta>
</file>