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intern wijzigen (constructieve doorbraak) van een woning - Sir Winston Churchillln 46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ir Winston Churchillln 46, 2282JE, het intern wijzigen (constructieve doorbraak) van een woning; datum besluit: 22-6-2021; zaaknummer: 202105238204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5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52382043</meta:user-defined>
    <dc:language>nl</dc:language>
    <meta:user-defined meta:name="OVERHEID.EPSG28992/DC.spatial">83221.95 451984.002</meta:user-defined>
    <meta:user-defined meta:name="DC.title">Gemeente Rijswijk - verlening omgevingsvergunning - intern wijzigen (constructieve doorbraak) van een woning - Sir Winston Churchillln 46, Rijswijk</meta:user-defined>
    <meta:user-defined meta:name="OVERHEID.PostcodeHuisnummer/OVERHEIDop.postcodeHuisnummer">2282JE 28</meta:user-defined>
    <meta:user-defined meta:name="OVERHEIDop.straatnaam">Sir Winston Churchillln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51</meta:user-defined>
    <meta:user-defined meta:name="OVERHEIDop.GmbID/DC.identifier">gmb-2021-208851</meta:user-defined>
    <meta:user-defined meta:name="OVERHEIDop.versieInformatie"/>
  </office:meta>
</office:document-meta>
</file>