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intern veranderen van een pand - Sammersweg 8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 + Brandveiliggebruik, Sammersweg 8, 2285SB, het intern veranderen van een pand; datum besluit: 21-6-2021; zaaknummer: 202104128102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45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45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Openbare orde en veiligheid | Organisatie en beleid</meta:user-defined>
    <meta:user-defined meta:name="OVERHEIDop.referentienummer">2021041281020</meta:user-defined>
    <dc:language>nl</dc:language>
    <meta:user-defined meta:name="OVERHEID.EPSG28992/DC.spatial">79935.164 450862.549</meta:user-defined>
    <meta:user-defined meta:name="DC.title">Gemeente Rijswijk - verlening omgevingsvergunning - intern veranderen van een pand - Sammersweg 8, Rijswijk</meta:user-defined>
    <meta:user-defined meta:name="OVERHEID.PostcodeHuisnummer/OVERHEIDop.postcodeHuisnummer">2285SB 8</meta:user-defined>
    <meta:user-defined meta:name="OVERHEIDop.straatnaam">Sammersweg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45</meta:user-defined>
    <meta:user-defined meta:name="OVERHEIDop.GmbID/DC.identifier">gmb-2021-208845</meta:user-defined>
    <meta:user-defined meta:name="OVERHEIDop.versieInformatie"/>
  </office:meta>
</office:document-meta>
</file>