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epweg sectie K perceelnummer 91, 92, 93, 128, 129 Verlenging beslistermijn omgevingsvergunning (reguliere procedure) Z2021-0048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Kadastrale gemeente Sappemeer, sectie K, perceelnummer 91, 92, 93, 128, 129, het realiseren van een zonnepark, ingediend op 20 mei 2021. 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884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4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4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970.106 577847.903</meta:user-defined>
    <meta:user-defined meta:name="DC.title">Siepweg sectie K perceelnummer 91, 92, 93, 128, 129 Verlenging beslistermijn omgevingsvergunning (reguliere procedure) Z2021-004840</meta:user-defined>
    <meta:user-defined meta:name="OVERHEID.PostcodeHuisnummer/OVERHEIDop.postcodeHuisnummer">9611TJ 5</meta:user-defined>
    <meta:user-defined meta:name="OVERHEIDop.straatnaam">Siepweg</meta:user-defined>
    <meta:user-defined meta:name="OVERHEIDop.woonplaats">Sappemeer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844</meta:user-defined>
    <meta:user-defined meta:name="OVERHEIDop.GmbID/DC.identifier">gmb-2021-208844</meta:user-defined>
    <meta:user-defined meta:name="OVERHEIDop.versieInformatie"/>
  </office:meta>
</office:document-meta>
</file>