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ijswijk - aanvraag omgevingsvergunning - vergroten van een woning middels een aanbouw tegen een bestaande opbouw - Rieteiland 76,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Rieteiland 76, 2285JV, het vergroten van een woning middels een aanbouw tegen een bestaande opbouw; </text:p>
            <text:p text:style-name="common-al">ontvangstdatum: 22-6-2021; zaaknummer: 2021062283020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zienswijze respectievelijk bezwaar- of beroepschrift is pas mogelijk na terinzagelegging van de ontwerpvergunning respectievelijk de verlening of weigering van de vergunning.</text:p>
            <text:p text:style-name="last-al">De terinzagelegging van de ontwerpvergunning en de beslissing op de vergunningaanvraag maken we op een later moment bekend. Hierbij vermelden we ook de mogelijkheid om een zienswijze respectievelijk een bezwaar- of beroep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08839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3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3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ij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/OVERHEID.category">Ruimte en infrastructuur | Organisatie en beleid</meta:user-defined>
    <meta:user-defined meta:name="OVERHEIDop.referentienummer">2021062283020</meta:user-defined>
    <dc:language>nl</dc:language>
    <meta:user-defined meta:name="OVERHEID.EPSG28992/DC.spatial">80326.329 449862.721</meta:user-defined>
    <meta:user-defined meta:name="DC.title">Gemeente Rijswijk - aanvraag omgevingsvergunning - vergroten van een woning middels een aanbouw tegen een bestaande opbouw - Rieteiland 76, Rijswijk</meta:user-defined>
    <meta:user-defined meta:name="OVERHEID.PostcodeHuisnummer/OVERHEIDop.postcodeHuisnummer">2285JV 76</meta:user-defined>
    <meta:user-defined meta:name="OVERHEIDop.straatnaam">Rieteiland</meta:user-defined>
    <meta:user-defined meta:name="OVERHEIDop.woonplaats">Rijswijk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839</meta:user-defined>
    <meta:user-defined meta:name="OVERHEIDop.GmbID/DC.identifier">gmb-2021-208839</meta:user-defined>
    <meta:user-defined meta:name="OVERHEIDop.versieInformatie"/>
  </office:meta>
</office:document-meta>
</file>