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aanvraag omgevingsvergunning - kappen van 2 bomen (Beuk) - Emmastraat 7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Emmastraat 7, 2282AM, het kappen van 2 bomen (Beuk); </text:p>
            <text:p text:style-name="common-al">ontvangstdatum: 22-6-2021; zaaknummer: 202106228301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3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Natuur en milieu | Organisatie en beleid</meta:user-defined>
    <meta:user-defined meta:name="OVERHEIDop.referentienummer">2021062283014</meta:user-defined>
    <dc:language>nl</dc:language>
    <meta:user-defined meta:name="OVERHEID.EPSG28992/DC.spatial">82985.844 452421.96</meta:user-defined>
    <meta:user-defined meta:name="DC.title">Gemeente Rijswijk - aanvraag omgevingsvergunning - kappen van 2 bomen (Beuk) - Emmastraat 7, Rijswijk</meta:user-defined>
    <meta:user-defined meta:name="OVERHEID.PostcodeHuisnummer/OVERHEIDop.postcodeHuisnummer">2282AM 7</meta:user-defined>
    <meta:user-defined meta:name="OVERHEIDop.straatnaam">Emmastraat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37</meta:user-defined>
    <meta:user-defined meta:name="OVERHEIDop.GmbID/DC.identifier">gmb-2021-208837</meta:user-defined>
    <meta:user-defined meta:name="OVERHEIDop.versieInformatie"/>
  </office:meta>
</office:document-meta>
</file>