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ijswijk - aanvraag omgevingsvergunning - plaatsen van een dakkapel in het achtergeveldakvlak - Loofgang 4,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Loofgang 4, 2286XN, het plaatsen van een dakkapel in het achtergeveldakvlak; </text:p>
            <text:p text:style-name="common-al">ontvangstdatum: 18-6-2021; zaaknummer: 2021061882924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zienswijze respectievelijk bezwaar- of beroepschrift is pas mogelijk na terinzagelegging van de ontwerpvergunning respectievelijk de verlening of weigering van de vergunning.</text:p>
            <text:p text:style-name="last-al">De terinzagelegging van de ontwerpvergunning en de beslissing op de vergunningaanvraag maken we op een later moment bekend. Hierbij vermelden we ook de mogelijkheid om een zienswijze respectievelijk een bezwaar- of beroep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0883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3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3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Ruimte en infrastructuur | Organisatie en beleid</meta:user-defined>
    <meta:user-defined meta:name="OVERHEIDop.referentienummer">2021061882924</meta:user-defined>
    <dc:language>nl</dc:language>
    <meta:user-defined meta:name="OVERHEID.EPSG28992/DC.spatial">82326.061 447969.68</meta:user-defined>
    <meta:user-defined meta:name="DC.title">Gemeente Rijswijk - aanvraag omgevingsvergunning - plaatsen van een dakkapel in het achtergeveldakvlak - Loofgang 4, Rijswijk</meta:user-defined>
    <meta:user-defined meta:name="OVERHEID.PostcodeHuisnummer/OVERHEIDop.postcodeHuisnummer">2286XN 4</meta:user-defined>
    <meta:user-defined meta:name="OVERHEIDop.straatnaam">Loofgang</meta:user-defined>
    <meta:user-defined meta:name="OVERHEIDop.woonplaats">Rijs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35</meta:user-defined>
    <meta:user-defined meta:name="OVERHEIDop.GmbID/DC.identifier">gmb-2021-208835</meta:user-defined>
    <meta:user-defined meta:name="OVERHEIDop.versieInformatie"/>
  </office:meta>
</office:document-meta>
</file>