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aanvraag omgevingsvergunning - plaatsen van dakkapel in het voor- en achtergeveldakvlak - H. Gerhardlaan 23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. Gerhardlaan 23, 2285XN, het plaatsen van dakkapel in het voor- en achtergeveldakvlak; </text:p>
            <text:p text:style-name="common-al">ontvangstdatum: 18-6-2021; zaaknummer: 202106188293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3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61882936</meta:user-defined>
    <dc:language>nl</dc:language>
    <meta:user-defined meta:name="OVERHEID.EPSG28992/DC.spatial">80915.66 449908.58</meta:user-defined>
    <meta:user-defined meta:name="DC.title">Gemeente Rijswijk - aanvraag omgevingsvergunning - plaatsen van dakkapel in het voor- en achtergeveldakvlak - H. Gerhardlaan 23, Rijswijk</meta:user-defined>
    <meta:user-defined meta:name="OVERHEID.PostcodeHuisnummer/OVERHEIDop.postcodeHuisnummer">2285XN 23</meta:user-defined>
    <meta:user-defined meta:name="OVERHEIDop.straatnaam">H. Gerhardlaa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34</meta:user-defined>
    <meta:user-defined meta:name="OVERHEIDop.GmbID/DC.identifier">gmb-2021-208834</meta:user-defined>
    <meta:user-defined meta:name="OVERHEIDop.versieInformatie"/>
  </office:meta>
</office:document-meta>
</file>