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Jhr H vd Boschstraat 29, 3958 CA Amerongen, Verbouwing zolder tot kantoor, (HZ_WABO-21-1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82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082 445657</meta:user-defined>
    <meta:user-defined meta:name="DC.title">Burg Jhr H vd Boschstraat 29, 3958 CA Amerongen, Verbouwing zolder tot kantoor, (HZ_WABO-21-1395)</meta:user-defined>
    <meta:user-defined meta:name="OVERHEID.PostcodeHuisnummer/OVERHEIDop.postcodeHuisnummer">3958CA 29</meta:user-defined>
    <meta:user-defined meta:name="OVERHEIDop.straatnaam">Burgemeester van den Boschstraat</meta:user-defined>
    <meta:user-defined meta:name="OVERHEIDop.woonplaats">Amero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20</meta:user-defined>
    <meta:user-defined meta:name="OVERHEIDop.GmbID/DC.identifier">gmb-2021-208820</meta:user-defined>
    <meta:user-defined meta:name="OVERHEIDop.versieInformatie"/>
  </office:meta>
</office:document-meta>
</file>