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0201, sectie D nummers 605 en 615 t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9 juni 2021 een besluit tot verlenging van de procedure genomen op de aanvraag met zaaknummer 2021-000201 voor wijzigen van verleende omgevingsvergunning aanleg verkeersweg -herinrichting plas Caron op locatie sectie D, nummers 605 en 615 te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8809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0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09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sectie D605 en D615 te Raamsdonksveer</meta:user-defined>
    <dc:language>nl</dc:language>
    <meta:user-defined meta:name="OVERHEID.EPSG28992/DC.spatial">119551.55 410674.16</meta:user-defined>
    <meta:user-defined meta:name="DC.title">Kennisgeving termijnverlenging 2021-000201, sectie D nummers 605 en 615 te Raamsdonksveer</meta:user-defined>
    <meta:user-defined meta:name="OVERHEIDop.straatnaam">Oosterhoutseweg</meta:user-defined>
    <meta:user-defined meta:name="OVERHEIDop.woonplaats">Raamsdonksveer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809</meta:user-defined>
    <meta:user-defined meta:name="OVERHEIDop.GmbID/DC.identifier">gmb-2021-208809</meta:user-defined>
    <meta:user-defined meta:name="OVERHEIDop.versieInformatie"/>
  </office:meta>
</office:document-meta>
</file>