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soleren en stucen voorgevel , Lage Rijndijk 9C 2315J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0229</text:p>
            <text:p text:style-name="common-al">Ingekomen: 18-04-2021 00:00</text:p>
            <text:p text:style-name="common-al">Datum besluit: 29-06-2021</text:p>
            <text:p text:style-name="common-al">Locatie: Lage Rijndijk 9C 2315JJ Leiden</text:p>
            <text:p text:style-name="common-al">Projectomschrijving: isoleren en stuc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8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50229</meta:user-defined>
    <meta:user-defined meta:name="DCTERMS.abstract">isoleren en stucen voorgevel </meta:user-defined>
    <dc:language>nl</dc:language>
    <meta:user-defined meta:name="OVERHEID.EPSG28992/DC.spatial">94711 464123</meta:user-defined>
    <meta:user-defined meta:name="DC.title">Verleende omgevingsvergunning, isoleren en stucen voorgevel , Lage Rijndijk 9C 2315JJ Leiden</meta:user-defined>
    <meta:user-defined meta:name="OVERHEID.PostcodeHuisnummer/OVERHEIDop.postcodeHuisnummer">2315JJ 9</meta:user-defined>
    <meta:user-defined meta:name="OVERHEIDop.straatnaam">Lage Rijndijk</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08803</meta:user-defined>
    <meta:user-defined meta:name="OVERHEIDop.GmbID/DC.identifier">gmb-2021-208803</meta:user-defined>
    <meta:user-defined meta:name="OVERHEIDop.versieInformatie"/>
  </office:meta>
</office:document-meta>
</file>