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Gemeente Zeewolde, voornemen uitschrijving BRP</text:p>
      <text:section text:name="zakelijke-mededeling_id1-3-2" text:style-name="zakelijke-mededeling">
        <text:section text:name="zakelijke-mededeling-tekst_id1-3-2-1" text:style-name="zakelijke-mededeling-tekst">
          <text:section text:name="tekst_id1-3-2-1-1" text:style-name="tekst">
            <text:p text:style-name="common-al">Van inwoners van Zeewolde die vertrekken met onbekende bestemming, proberen we hun nieuwe adres te achterhalen. Lukt dat niet dan schorten we via de aanduiding ‘onbekend’ het bijhouden van hun persoonsgegevens op. Ze zijn dan geen inwoner van Nederland meer.</text:p>
            <text:p text:style-name="common-al"/>
            <text:p text:style-name="common-al">Kennisgeving voornemen tot uitschrijving</text:p>
            <text:p text:style-name="common-al">Uit adresonderzoek blijkt dat onderstaande persoon niet meer woonachtig is op het adres waar hij/zij volgens de Basisregistratie Personen (BRP) staat ingeschreven. Het adresonderzoek leverde tot nu toe geen resultaat op. Het college van burgemeester en wethouders maakt bekend dat de gemeente Zeewolde het voornemen heeft onderstaande persoon, op de datum genoemd bij de betreffende persoon, uit te schrijv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 Adres </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29-06-2021</text:p>
                  </table:table-cell>
                  <table:table-cell table:style-name="entry" table:number-rows-spanned="1" table:number-columns-spanned="1">
                    <text:p text:style-name="table_al">Gwozdziowski, B.Z.</text:p>
                  </table:table-cell>
                  <table:table-cell table:style-name="entry" table:number-rows-spanned="1" table:number-columns-spanned="1">
                    <text:p text:style-name="table_al">Bosruiterweg 14-124</text:p>
                  </table:table-cell>
                  <table:table-cell table:style-name="entry" table:number-rows-spanned="1" table:number-columns-spanned="1">
                    <text:p text:style-name="table_al">3897 LV</text:p>
                  </table:table-cell>
                </table:table-row>
              </table:table>
              <text:p text:style-name="table_bottom"/>
            </text:section>
            <text:p text:style-name="common-al"/>
            <text:p text:style-name="common-al">Op basis hiervan heeft deze persoon de gelegenheid om, gedurende drie weken vanaf de datum van deze publicatie, informatie te geven over zijn/haar feitelijke verblijfplaats. Ontvangt de gemeente Zeewolde geen nadere adresinformatie, dan beëindigt ze hierna het bijhouden van de persoonslijst. Het formele besluit tot uitschrijving publiceren we ook op deze wijze. Staat uw naam hierboven of weet u waar bovenstaande persoon verblijft, neem dan binnen drie weken contact op met gemeente Zeewolde via <text:a xlink:href="mailto:publiekscentrum@zeewolde.nl" xlink:type="simple">publiekscentrum@zeewolde.nl</text:a>.</text:p>
            <text:p text:style-name="common-al"/>
            <text:p text:style-name="last-al">Zeewolde, 0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880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0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0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0686.821 484057.308</meta:user-defined>
    <meta:user-defined meta:name="DC.title">Gemeente Zeewolde, voornemen uitschrijving BRP</meta:user-defined>
    <meta:user-defined meta:name="OVERHEID.PostcodeHuisnummer/OVERHEIDop.postcodeHuisnummer">3897LV 14</meta:user-defined>
    <meta:user-defined meta:name="OVERHEIDop.straatnaam">Bosruiterweg</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08800</meta:user-defined>
    <meta:user-defined meta:name="OVERHEIDop.GmbID/DC.identifier">gmb-2021-208800</meta:user-defined>
    <meta:user-defined meta:name="OVERHEIDop.versieInformatie"/>
  </office:meta>
</office:document-meta>
</file>