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Blauwe Kei 1A 4834A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756</text:p>
            <text:p text:style-name="common-al">Ingekomen: 24-06-2021</text:p>
            <text:p text:style-name="common-al">Locatie: Blauwe Kei 1A 4834AW Breda</text:p>
            <text:p text:style-name="common-al">Omschrijving: Melding evenement</text:p>
            <text:p text:style-name="common-al">Periode: op 22 juli 2021 11:00 uur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79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9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56</meta:user-defined>
    <meta:user-defined meta:name="DCTERMS.abstract">Melding evenement</meta:user-defined>
    <dc:language>nl</dc:language>
    <meta:user-defined meta:name="OVERHEID.EPSG28992/DC.spatial">114271 398906</meta:user-defined>
    <meta:user-defined meta:name="DC.title">Melding 0-evenement, Melding evenement, Blauwe Kei 1A 4834AW Breda</meta:user-defined>
    <meta:user-defined meta:name="OVERHEID.PostcodeHuisnummer/OVERHEIDop.postcodeHuisnummer">4834AW 1</meta:user-defined>
    <meta:user-defined meta:name="OVERHEIDop.straatnaam">Blauwe Kei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95</meta:user-defined>
    <meta:user-defined meta:name="OVERHEIDop.GmbID/DC.identifier">gmb-2021-208795</meta:user-defined>
    <meta:user-defined meta:name="OVERHEIDop.versieInformatie"/>
  </office:meta>
</office:document-meta>
</file>