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7-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1-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3-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1-3-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3-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1-3-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3-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3-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3-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sluis houdende regels omtrent het aanvragen van subsidie voor huiswerkbegeleiding (Nadere subsidieregel Huiswerkbegeleiding)</text:p>
      <text:section text:name="regeling_id1-3-2" text:style-name="regeling">
        <text:section text:name="aanhef_id1-3-2-1" text:style-name="aanhef">
          <text:section text:name="preambule_id1-3-2-1-1" text:style-name="preambule">
            <text:p text:style-name="al">Burgemeester en wethouders van de gemeente Maassluis, </text:p>
            <text:p text:style-name="al"/>
            <text:p text:style-name="al">overwegende dat in de Algemene Subsidieverordening Maassluis (ASM) de wettelijke grondslag voor de verstrekking voor activiteiten is vastgelegd, </text:p>
            <text:p text:style-name="al"/>
            <text:p text:style-name="al">gelet op artikel 3 van de ASM en artikel 156 lid 3 van de Gemeentewet, </text:p>
            <text:p text:style-name="al"/>
            <text:p text:style-name="al">besluiten vast te stellen de Nadere subsidieregel ‘Huiswerkbegeleiding’. </text:p>
            <text:p text:style-name="al"/>
            <text:p text:style-name="al">
            <text:span text:style-name="nadrukvet">Beleidskader</text:span>
          </text:p>
            <text:p text:style-name="al">
            <text:span text:style-name="nadrukondlijn">Onderwijskansenbeleid ‘Samen bouwen aan gelijke kans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 </text:p>
            <text:p text:style-name="al">In deze nadere subsidieregel wordt verstaan onder:</text:p>
            <text:list text:style-name="id1-3-2-2-1-3">
              <text:list-item text:style-override="id1-3-2-2-1-3-1">
                <text:number>a.</text:number>
                <text:p text:style-name="al">gezinsspecialist: wijkteammedewerker lid van het ondersteuningsteam op basisscholen voor opvoedvraagstukken en sociaal-emotionele ondersteuning in het gezin;</text:p>
              </text:list-item>
              <text:list-item text:style-override="id1-3-2-2-1-3-2">
                <text:number>b.</text:number>
                <text:p text:style-name="al">college: college van burgemeester en wethouders van Maassluis</text:p>
              </text:list-item>
              <text:list-item text:style-override="id1-3-2-2-1-3-3">
                <text:number>c.</text:number>
                <text:p text:style-name="al">huiswerkbegeleiding: talentontwikkeling en/of bijles voor kinderen uit groep 6,7 en/of 8.</text:p>
              </text:list-item>
              <text:list-item text:style-override="id1-3-2-2-1-3-4">
                <text:number>d.</text:number>
                <text:p text:style-name="al">ondersteuningsbrief: brief van de school waarin staat dat het kind huiswerkbegeleiding nodig heeft; </text:p>
              </text:list-item>
              <text:list-item text:style-override="id1-3-2-2-1-3-5">
                <text:number>e.</text:number>
                <text:p text:style-name="al">Verklaring Omtrent Gedrag (VOG): een verklaring waaruit blijkt dat een (justitieel) verleden van de aanvrager geen bezwaar vormt voor het vervullen van een specifieke taak of functie in de samenleving. </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 </text:p>
            <text:p text:style-name="al">Het college wil gelijke kansen bieden aan kinderen en jongeren, ongeacht hun startpositie, door het ontwikkelen van talenten bij jeugdigen centraal te zetten. Voor kinderen die dat voor een optimale ontwikkeling nodig hebben, wil het college huiswerkbegeleiding mogelijk maken. Er kan subsidie worden verstrekt voor de activiteit huiswerkbegeleiding. De basisscholen bepalen op grond van criteria, in overleg met de gezinsspecialist, welke kinderen uit groep 6,7 of 8 in aanmerking komen voor deze vorm van huiswerkbegeleiding. Zij verwijzen een kind door naar de huiswerkbegeleiding met een ondersteuningsbrief. </text:p>
          </text:section>
          <text:section text:name="artikel_id1-3-2-2-3" text:style-name="artikel">
            <text:p text:style-name="artikel_kop_titel"><text:span text:style-name="artikel_kop_label">Artikel</text:span> <text:span text:style-name="artikel_kop_nr">3</text:span> Eisen aan de aanvrager </text:p>
            <text:p text:style-name="al">Conform artikel 8 uit de ASM kan de subsidie huiswerkbegeleiding worden aangevraagd door een rechtspersoon met volledige rechtsbevoegdheid. De weigeringsgronden in de artikelen 4:25 en 4:35 van de AWB en artikel 12 van de ASM zijn onverminderd van kracht. </text:p>
          </text:section>
          <text:section text:name="artikel_id1-3-2-2-4" text:style-name="artikel">
            <text:p text:style-name="artikel_kop_titel"><text:span text:style-name="artikel_kop_label">Artikel</text:span> <text:span text:style-name="artikel_kop_nr">4</text:span> Eisen aan de subsidieaanvraag </text:p>
            <text:p text:style-name="al">De subsidieaanvraag moet aan de volgende eisen voldoen: </text:p>
            <text:list text:style-name="id1-3-2-2-4-3">
              <text:list-item text:style-override="id1-3-2-2-4-3-1">
                <text:number>1.</text:number>
                <text:p text:style-name="al">de activiteiten zijn vrij toegankelijk en gratis beschikbaar voor kinderen met een ondersteuningsbrief vanuit de basisschool;</text:p>
              </text:list-item>
              <text:list-item text:style-override="id1-3-2-2-4-3-2">
                <text:number>2.</text:number>
                <text:p text:style-name="al">met een kwalificatie wordt aangetoond dat de activiteit wordt uitgevoerd door gekwalificeerde leerkrachten en/of deskundige begeleiders;</text:p>
              </text:list-item>
              <text:list-item text:style-override="id1-3-2-2-4-3-3">
                <text:number>3.</text:number>
                <text:p text:style-name="al">de leerkrachten en/of begeleiders dienen in het bezit te zijn van een VOG;</text:p>
              </text:list-item>
              <text:list-item text:style-override="id1-3-2-2-4-3-4">
                <text:number>4.</text:number>
                <text:p text:style-name="al">bij de aanvraag wordt een inhoudelijk plan ingediend waarin in ieder geval duidelijk is verwoord:</text:p>
                <text:list text:style-name="id1-3-2-2-4-3-4-3">
                  <text:list-item text:style-override="id1-3-2-2-4-3-4-3-1">
                    <text:number>a.</text:number>
                    <text:p text:style-name="al">om hoeveel kinderen en uren begeleiding het gaat; </text:p>
                  </text:list-item>
                  <text:list-item text:style-override="id1-3-2-2-4-3-4-3-2">
                    <text:number>b.</text:number>
                    <text:p text:style-name="al">welke doelen en effecten worden nagestreefd;</text:p>
                  </text:list-item>
                </text:list>
              </text:list-item>
              <text:list-item text:style-override="id1-3-2-2-4-3-5">
                <text:number>5.</text:number>
                <text:p text:style-name="al">in welke vorm en stadia wordt teruggekoppeld naar ouders/verzorgers, de basisschool en de gemeente de leerkrachten en/of begeleiders dienen in het bezit te zijn van een VOG;</text:p>
              </text:list-item>
              <text:list-item text:style-override="id1-3-2-2-4-3-6">
                <text:number>6.</text:number>
                <text:p text:style-name="al">bij de aanvraag wordt een inhoudelijk plan ingediend waarin in ieder geval duidelijk is verwoord:</text:p>
                <text:list text:style-name="id1-3-2-2-4-3-6-3">
                  <text:list-item text:style-override="id1-3-2-2-4-3-6-3-1">
                    <text:number>a.</text:number>
                    <text:p text:style-name="al">om hoeveel kinderen en uren begeleiding het gaat; </text:p>
                  </text:list-item>
                  <text:list-item text:style-override="id1-3-2-2-4-3-6-3-2">
                    <text:number>b.</text:number>
                    <text:p text:style-name="al">welke doelen en effecten worden nagestreefd;</text:p>
                  </text:list-item>
                  <text:list-item text:style-override="id1-3-2-2-4-3-6-3-3">
                    <text:number>c.</text:number>
                    <text:p text:style-name="al">in welke vorm en stadia wordt teruggekoppeld naar ouders/verzorgers, de basisschool en de gemeente. </text:p>
                  </text:list-item>
                </text:list>
              </text:list-item>
            </text:list>
          </text:section>
          <text:section text:name="artikel_id1-3-2-2-5" text:style-name="artikel">
            <text:p text:style-name="artikel_kop_titel"><text:span text:style-name="artikel_kop_label">Artikel</text:span> <text:span text:style-name="artikel_kop_nr">5</text:span> Indieningstermijn subsidieaanvraag </text:p>
            <text:p text:style-name="al">In afwijking van artikel 10 van de ASM kunnen subsidieaanvragen conform deze regeling gedurende het gehele jaar ingediend worden. </text:p>
          </text:section>
          <text:section text:name="artikel_id1-3-2-2-6" text:style-name="artikel">
            <text:p text:style-name="artikel_kop_titel"><text:span text:style-name="artikel_kop_label">Artikel</text:span> <text:span text:style-name="artikel_kop_nr">6</text:span> Hoogte subsidie</text:p>
            <text:p text:style-name="al">De hoogte van de subsidie wordt gebaseerd op het aantal kindplaatsen dat geboden wordt. </text:p>
            <text:p text:style-name="al">Er kan maximaal €25,- per uur, per kind worden gerekend, met een minimum aantal kindplaatsen van 5. Er dient een specificatie van de opbouw van het uurloon meegezonden te worden. </text:p>
          </text:section>
          <text:section text:name="artikel_id1-3-2-2-7" text:style-name="artikel">
            <text:p text:style-name="artikel_kop_titel"><text:span text:style-name="artikel_kop_label">Artikel</text:span> <text:span text:style-name="artikel_kop_nr">7</text:span> Beoordeling subsidieaanvraag </text:p>
            <text:p text:style-name="al">Aan de hand van onderstaande kwalitatieve criteria worden aanvragen beoordeeld. De aanvrager dient in de subsidieaanvraag te beargumenteren hoe hij aan onderstaande criteria denkt te voldoen. Het totaal aantal punten bepaalt uiteindelijk of een aanvraag wordt gehonoreerd of afgewezen. Er moet minimaal voldaan worden aan de onderstaande criteria 1 tot en met 4. Hiermee is de minimale score 8.</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
                      <text:span text:style-name="nadrukvet">Toetsingscriteria</text:span>
                    </text:p>
                  </table:table-cell>
                  <table:table-cell table:style-name="cell_frame_all" table:number-rows-spanned="1" table:number-columns-spanned="1">
                    <text:p text:style-name="table_al">
                      <text:span text:style-name="nadrukvet"> Score</text:span>
                    </text:p>
                  </table:table-cell>
                </table:table-row>
                <table:table-row table:style-name="row">
                  <table:table-cell table:style-name="cell_frame_all" table:number-rows-spanned="1" table:number-columns-spanned="1">
                    <text:list text:style-name="id1-3-2-2-7-4-1-3-2-1-1">
                      <text:list-item text:style-override="id1-3-2-2-7-4-1-3-2-1-1-1">
                        <text:number>1.</text:number>
                        <text:p text:style-name="table_al">(Verwachte) doelen en effect voor de doelgroep</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7-4-1-3-3-1-1">
                      <text:list-item text:style-override="id1-3-2-2-7-4-1-3-3-1-1-1">
                        <text:number>2.</text:number>
                        <text:p text:style-name="table_al">Meting van deze doelen en effecten</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7-4-1-3-4-1-1">
                      <text:list-item text:style-override="id1-3-2-2-7-4-1-3-4-1-1-1">
                        <text:number>3.</text:number>
                        <text:p text:style-name="table_al">Ouderbetrokkenheid</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7-4-1-3-5-1-1">
                      <text:list-item text:style-override="id1-3-2-2-7-4-1-3-5-1-1-1">
                        <text:number>4.</text:number>
                        <text:p text:style-name="table_al">Samenwerking met andere partners</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7-4-1-3-6-1-1">
                      <text:list-item text:style-override="id1-3-2-2-7-4-1-3-6-1-1-1">
                        <text:number>5.</text:number>
                        <text:p text:style-name="table_al">Mengen van doelgroepen vanuit de inclusie gedachte</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Organisatiekracht</text:spa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7-4-1-3-8-1-1">
                      <text:list-item text:style-override="id1-3-2-2-7-4-1-3-8-1-1-1">
                        <text:number>6.</text:number>
                        <text:p text:style-name="table_al">De zelfredzaamheid en eigen verantwoordelijkheid van de aanvrager</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7-4-1-3-9-1-1">
                      <text:list-item text:style-override="id1-3-2-2-7-4-1-3-9-1-1-1">
                        <text:number>7.</text:number>
                        <text:p text:style-name="table_al">Werken met professionals en vrijwilligers</text:p>
                      </text:list-item>
                    </text:list>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list text:style-name="id1-3-2-2-7-4-1-3-10-1-1">
                      <text:list-item text:style-override="id1-3-2-2-7-4-1-3-10-1-1-1">
                        <text:number>8.</text:number>
                        <text:p text:style-name="table_al">Verhouding kosten/kwaliteit</text:p>
                      </text:list-item>
                    </text:list>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list text:style-name="id1-3-2-2-7-4-1-3-11-1-1">
                      <text:list-item text:style-override="id1-3-2-2-7-4-1-3-11-1-1-1">
                        <text:number>9.</text:number>
                        <text:p text:style-name="table_al">Co-financiering met fondsen/bedrijven</text:p>
                      </text:list-item>
                    </text:list>
                  </table:table-cell>
                  <table:table-cell table:style-name="cell_frame_all" table:number-rows-spanned="1" table:number-columns-spanned="1">
                    <text:p text:style-name="table_al">1</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subsidieplafond en verdeelregel </text:p>
            <text:list text:style-name="id1-3-2-2-8-2">
              <text:list-item text:style-override="id1-3-2-2-8-2">
                <text:number>1.</text:number>
                <text:p text:style-name="al">Het college stelt jaarlijks een subsidieplafond vast. </text:p>
              </text:list-item>
              <text:list-item text:style-override="id1-3-2-2-8-3">
                <text:number>2.</text:number>
                <text:p text:style-name="al">Indien het subsidieplafond overschreden dreigt te worden, dan wordt aan de hand van de criteria uit artikel 7 beoordeeld welke aanvragen worden gehonoreerd. Een aanvraag die beter voldoet aan alle criteria wordt eerder gehonoreerd dan een aanvraag die daar minder aan voldoet.</text:p>
              </text:list-item>
              <text:list-item text:style-override="id1-3-2-2-8-4">
                <text:number>3.</text:number>
                <text:p text:style-name="al">Als het subsidieplafond is bereikt kan de aanvraag worden afgewezen op grond van onvoldoende budget.</text:p>
              </text:list-item>
            </text:list>
          </text:section>
          <text:section text:name="artikel_id1-3-2-2-9" text:style-name="artikel">
            <text:p text:style-name="artikel_kop_titel"><text:span text:style-name="artikel_kop_label">Artikel</text:span> <text:span text:style-name="artikel_kop_nr">9</text:span> Besluitvorming</text:p>
            <text:list text:style-name="id1-3-2-2-9-2">
              <text:list-item text:style-override="id1-3-2-2-9-2">
                <text:number>1.</text:number>
                <text:p text:style-name="al">De aanvragen worden op volgorde van binnenkomst beoordeeld.</text:p>
              </text:list-item>
              <text:list-item text:style-override="id1-3-2-2-9-3">
                <text:number>2.</text:number>
                <text:p text:style-name="al">Het college beslist op een aanvraag binnen 13 weken na ontvangst van de volledige aanvraag. </text:p>
              </text:list-item>
              <text:list-item text:style-override="id1-3-2-2-9-4">
                <text:number>3.</text:number>
                <text:p text:style-name="al">Het college kan deze termijn met ten hoogste acht weken verlengen.</text:p>
              </text:list-item>
              <text:list-item text:style-override="id1-3-2-2-9-5">
                <text:number>4.</text:number>
                <text:p text:style-name="al">Het college brengt de subsidieaanvrager hiervan uiterlijk twee weken voor het verstrijken van de beslistermijn op de hoogte.</text:p>
              </text:list-item>
            </text:list>
          </text:section>
          <text:section text:name="artikel_id1-3-2-2-10" text:style-name="artikel">
            <text:p text:style-name="artikel_kop_titel"><text:span text:style-name="artikel_kop_label">Artikel</text:span> <text:span text:style-name="artikel_kop_nr">10</text:span> Evaluatie </text:p>
            <text:p text:style-name="al">Het onderwijskansenbeleid, in welk kader de subsidie huiswerkbegeleiding wordt ingezet, wordt jaarlijks geëvalueerd. De evaluatie kan leiden tot aanpassing van deze subsidieregel. </text:p>
          </text:section>
          <text:section text:name="artikel_id1-3-2-2-11" text:style-name="artikel">
            <text:p text:style-name="artikel_kop_titel"><text:span text:style-name="artikel_kop_label">Artikel</text:span> <text:span text:style-name="artikel_kop_nr">11</text:span> Hardheidsclausule</text:p>
            <text:p text:style-name="al">Het college kan afwijken van de bepalingen in deze subsidieregel, indien toepassing leidt tot onbillijkheden van overwegende aard.</text:p>
          </text:section>
          <text:section text:name="artikel_id1-3-2-2-12" text:style-name="artikel">
            <text:p text:style-name="artikel_kop_titel"><text:span text:style-name="artikel_kop_label">Artikel</text:span> <text:span text:style-name="artikel_kop_nr">12</text:span> Inwerkingtreding en citeertitel</text:p>
            <text:p text:style-name="al">Deze nadere subsidieregel </text:p>
            <text:list text:style-name="id1-3-2-2-12-3">
              <text:list-item text:style-override="id1-3-2-2-12-3-1">
                <text:number>1.</text:number>
                <text:p text:style-name="al">treedt in werking op de dag na bekendmaking van deze beleidsregel en</text:p>
              </text:list-item>
              <text:list-item text:style-override="id1-3-2-2-12-3-2">
                <text:number>2.</text:number>
                <text:p text:style-name="al">kan worden aangehaald als ‘Nadere subsidieregel Huiswerkbegeleiding’. </text:p>
              </text:list-item>
            </text:list>
          </text:section>
        </text:section>
        <text:section text:name="regeling-sluiting_id1-3-2-3" text:style-name="regeling-sluiting">
          <text:section text:name="ondertekening_id1-3-2-3-1">
            <text:p><text:span text:style-name="functie">Aldus besloten in vergadering van burgemeester en wethouders van Maassluis op 22 juni 2021. </text:span></text:p>
            <text:p><text:span text:style-name="functie"/></text:p>
          </text:section>
          <text:section text:name="ondertekening_id1-3-2-3-2">
            <text:p><text:span text:style-name="functie"/></text:p>
            <text:p><text:span text:style-name="functie">De secretaris, </text:span></text:p>
            <text:p><text:span text:style-name="functie">Drs. W.A. Atsma </text:span></text:p>
            <text:p><text:span text:style-name="functie"/></text:p>
          </text:section>
          <text:section text:name="ondertekening_id1-3-2-3-3">
            <text:p><text:span text:style-name="functie"/></text:p>
            <text:p><text:span text:style-name="functie">De burgemeester,</text:span></text:p>
            <text:p><text:span text:style-name="functie">dr. T.J. Haan</text:span></text:p>
            <text:p><text:span text:style-name="functie"/></text:p>
          </text:section>
          <text:section text:name="ondertekening_id1-3-2-3-4">
            <text:p><text:span text:style-name="functie"/></text:p>
            <text:p><text:span text:style-name="functie">Bekendmaking is geschied op 22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0878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8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8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Maassluis</meta:user-defined>
    <meta:user-defined meta:name="OVERHEID.Informatietype/DC.type">officiële publicatie</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TaxonomieBeleidsagenda/OVERHEID.category">Financiën | Organisatie en beleid</meta:user-defined>
    <meta:user-defined meta:name="DC.source">https://lokaleregelgeving.overheid.nl/CVDR477992</meta:user-defined>
    <meta:user-defined meta:name="DC.source">artikel 156, derde lid, van de Gemeentewet]|[1.0:c:BWBR0005416&amp;artikel=156&amp;lid=3&amp;g=2021-01-01</meta:user-defined>
    <meta:user-defined meta:name="OVERHEIDop.referentienummer">189263</meta:user-defined>
    <meta:user-defined meta:name="DCTERMS.alternative">Nadere subsidieregel Huiswerkbegeleiding</meta:user-defined>
    <dc:language>nl</dc:language>
    <meta:user-defined meta:name="OVERHEID.Gemeente/DC.spatial">Maassluis</meta:user-defined>
    <meta:user-defined meta:name="DC.title">Besluit van het college van burgemeester en wethouders van de gemeente Maassluis houdende regels omtrent het aanvragen van subsidie voor huiswerkbegeleiding (Nadere subsidieregel Huiswerkbegeleiding)</meta:user-defined>
    <meta:user-defined meta:name="DCTERMS.W3CDTF/DCTERMS.available">2021-07-01</meta:user-defined>
    <meta:user-defined meta:name="DCTERMS.W3CDTF/OVERHEIDop.jaargang">2021</meta:user-defined>
    <meta:user-defined meta:name="OVERHEIDop.publicationIssue">208786</meta:user-defined>
    <meta:user-defined meta:name="OVERHEIDop.betreftRegeling">CVDR659575_1</meta:user-defined>
    <meta:user-defined meta:name="xs:date/OVERHEIDop.startdatum">2021-07-01</meta:user-defined>
    <meta:user-defined meta:name="OVERHEIDop.GmbID/DC.identifier">gmb-2021-208786</meta:user-defined>
    <meta:user-defined meta:name="OVERHEIDop.versieInformatie"/>
  </office:meta>
</office:document-meta>
</file>