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reguliere omgevingsvergunning Balgweg/Kooyhaven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tijdelijke omgevingsvergunning voor een aantal tijdelijke voorzieningen ten behoeve van het afbouwen van 6 grote opslagtanks.</text:p>
            <text:p text:style-name="common-al">
            <text:span text:style-name="nadrukvet">Adres: </text:span>Balgweg/Kooyhaven nabij 113 in Breezand.</text:p>
            <text:p text:style-name="common-al">
            <text:span text:style-name="nadrukvet">Kenmerk:</text:span> Z-3025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 29 juni 2021</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78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2560</meta:user-defined>
    <meta:user-defined meta:name="DCTERMS.abstract">omgevingsvergunning een aantal tijdelijke voorzieningen voor het afbouwen van 6 grote opslagtanks.</meta:user-defined>
    <dc:language>nl</dc:language>
    <meta:user-defined meta:name="OVERHEID.EPSG28992/DC.spatial">115045.781 546833.411</meta:user-defined>
    <meta:user-defined meta:name="DC.title">Hollands Kroon - verleende reguliere omgevingsvergunning Balgweg/Kooyhaven in Breezand.</meta:user-defined>
    <meta:user-defined meta:name="OVERHEID.PostcodeHuisnummer/OVERHEIDop.postcodeHuisnummer">1786PW 56</meta:user-defined>
    <meta:user-defined meta:name="OVERHEIDop.straatnaam">Rijksweg</meta:user-defined>
    <meta:user-defined meta:name="OVERHEIDop.woonplaats">Den Helder</meta:user-defined>
    <meta:user-defined meta:name="DCTERMS.W3CDTF/DCTERMS.available">2021-07-01</meta:user-defined>
    <meta:user-defined meta:name="DCTERMS.W3CDTF/OVERHEIDop.jaargang">2021</meta:user-defined>
    <meta:user-defined meta:name="OVERHEIDop.publicationIssue">208783</meta:user-defined>
    <meta:user-defined meta:name="OVERHEIDop.GmbID/DC.identifier">gmb-2021-208783</meta:user-defined>
    <meta:user-defined meta:name="OVERHEIDop.versieInformatie"/>
  </office:meta>
</office:document-meta>
</file>