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winskylaan/ Prinses Irenestraat 43, Amsterdam - kappe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kappen van 5 bomen (achter het Strawinskyhuis). Ontvangstdatum aanvraag: 22 juni 2021 Aanvrager: du Prie Bouw &amp;amp; Ontwikkeling BV Zaaknummer: 1042140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567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76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6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6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Natuur en milieu | Organisatie en beleid</meta:user-defined>
    <meta:user-defined meta:name="OVERHEIDop.referentienummer">1265679</meta:user-defined>
    <meta:user-defined meta:name="DCTERMS.abstract">Bekendmaking van Gemeente Amsterdam</meta:user-defined>
    <dc:language>nl</dc:language>
    <meta:user-defined meta:name="OVERHEID.EPSG28992/DC.spatial">120014 483849</meta:user-defined>
    <meta:user-defined meta:name="DC.title">Strawinskylaan/ Prinses Irenestraat 43, Amsterdam - kappen 5 bomen</meta:user-defined>
    <meta:user-defined meta:name="OVERHEID.PostcodeHuisnummer/OVERHEIDop.postcodeHuisnummer">1077WV 41</meta:user-defined>
    <meta:user-defined meta:name="OVERHEIDop.straatnaam">Prinses Irenestraat</meta:user-defined>
    <meta:user-defined meta:name="OVERHEIDop.woonplaats">Amsterda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765</meta:user-defined>
    <meta:user-defined meta:name="OVERHEIDop.GmbID/DC.identifier">gmb-2021-208765</meta:user-defined>
    <meta:user-defined meta:name="OVERHEIDop.versieInformatie"/>
  </office:meta>
</office:document-meta>
</file>