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41-WINK voor afwijken van het bestemmingsplan voor een horecafunctie en de verbouw van het 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maart 2020. Besluit verzonden op 1 jul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2651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875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5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5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47497.262 524078.322</meta:user-defined>
    <meta:user-defined meta:name="DC.title">Dalen - Hoofdstraat 41-WINK voor afwijken van het bestemmingsplan voor een horecafunctie en de verbouw van het pand (verleend)</meta:user-defined>
    <meta:user-defined meta:name="OVERHEID.PostcodeHuisnummer/OVERHEIDop.postcodeHuisnummer">7751GB 41</meta:user-defined>
    <meta:user-defined meta:name="OVERHEIDop.straatnaam">Hoofdstraat</meta:user-defined>
    <meta:user-defined meta:name="OVERHEIDop.woonplaats">Da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8759</meta:user-defined>
    <meta:user-defined meta:name="OVERHEIDop.GmbID/DC.identifier">gmb-2021-208759</meta:user-defined>
    <meta:user-defined meta:name="OVERHEIDop.versieInformatie"/>
  </office:meta>
</office:document-meta>
</file>