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inwerkingtreding Aanwijzingsbesluit lachgasverbod uitgaanscentrum</text:p>
      <text:section text:name="regeling_id1-3-2" text:style-name="regeling">
        <text:section text:name="aanhef_id1-3-2-1" text:style-name="aanhef">
          <text:section text:name="preambule_id1-3-2-1-1" text:style-name="preambule">
            <text:p text:style-name="al">Burgemeester en wethouders van Groningen,</text:p>
            <text:list text:style-name="id1-3-2-1-1-2">
              <text:list-item text:style-override="id1-3-2-1-1-2-1">
                <text:number>•</text:number>
                <text:p text:style-name="al">Gelet op artikel 160 van de Gemeentewet, artikel 2:50a van de Algemene Plaatselijke Verordening Groningen 2021 en het Aanwijzingsbesluit lachgasverbod uitgaanscentrum;</text:p>
              </text:list-item>
              <text:list-item text:style-override="id1-3-2-1-1-2-2">
                <text:number>•</text:number>
                <text:p text:style-name="al">Gelet op dat in het Aanwijzingsbesluit lachgasverbod uitgaanscentrum is bepaald dat dat besluit in werking treedt op een nader door het college te bepalen datum (op de dag dat de nachthoreca zoals cafés en bars weer geopend mag worden gelet op de maatregelen o.g.v. de Tijdelijke wet maatregelen Covid-19);</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Het Aanwijzingsbesluit lachgasverbod uitgaanscentrum, vastgesteld op 2 maart 2021 en bekendgemaakt op 19 april 2021 (<text:a xlink:href="https://zoek.officielebekendmakingen.nl/gmb-2021-120186.html" xlink:type="simple">gmb-2021-120186</text:a>), in werking te laten treden op 1 juli 2021.</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24 juni 2021 </text:span>
          </text:p>
          </text:section>
          <text:section text:name="ondertekening_id1-3-2-3-2">
            <text:p><text:span text:style-name="deze">burgemeester en wethouders van Groningen, </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artikel 160 van de Gemeentewet]|[1.0:c:BWBR0005416&amp;artikel=160&amp;g=2021-01-01</meta:user-defined>
    <meta:user-defined meta:name="DC.source">https://lokaleregelgeving.overheid.nl/CVDR646003/1</meta:user-defined>
    <meta:user-defined meta:name="OVERHEIDop.referentienummer">60204-2021</meta:user-defined>
    <meta:user-defined meta:name="DCTERMS.alternative">Besluit inwerkingtreding Aanwijzingsbesluit lachgasverbod uitgaanscentrum</meta:user-defined>
    <dc:language>nl</dc:language>
    <meta:user-defined meta:name="OVERHEID.Gemeente/DC.spatial">Groningen</meta:user-defined>
    <meta:user-defined meta:name="DC.title">Besluit inwerkingtreding Aanwijzingsbesluit lachgasverbod uitgaanscentrum</meta:user-defined>
    <meta:user-defined meta:name="DCTERMS.W3CDTF/DCTERMS.available">2021-07-01</meta:user-defined>
    <meta:user-defined meta:name="DCTERMS.W3CDTF/OVERHEIDop.jaargang">2021</meta:user-defined>
    <meta:user-defined meta:name="OVERHEIDop.publicationIssue">208750</meta:user-defined>
    <meta:user-defined meta:name="OVERHEIDop.betreftRegeling">CVDR659573_1</meta:user-defined>
    <meta:user-defined meta:name="xs:date/OVERHEIDop.startdatum">2021-07-01</meta:user-defined>
    <meta:user-defined meta:name="OVERHEIDop.GmbID/DC.identifier">gmb-2021-208750</meta:user-defined>
    <meta:user-defined meta:name="OVERHEIDop.versieInformatie"/>
  </office:meta>
</office:document-meta>
</file>