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ecklenburgstraat 6, 2020-09706, kappen van een naaldboom op eigen perceel i.v.m. realiseren doorgang naar achtertuin, geeft overlast voor omwonenden door uitval, boom staat scheef, risico op omwaaien, 20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7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3.793 487699.323</meta:user-defined>
    <meta:user-defined meta:name="DC.title">Haarlem, verleende omgevingsvergunning, onderdeel kappen bomen Mecklenburgstraat 6, 2020-09706, kappen van een naaldboom op eigen perceel i.v.m. realiseren doorgang naar achtertuin, geeft overlast voor omwonenden door uitval, boom staat scheef, risico op omwaaien, 20 december 2020</meta:user-defined>
    <meta:user-defined meta:name="OVERHEID.PostcodeHuisnummer/OVERHEIDop.postcodeHuisnummer">2012ET 6</meta:user-defined>
    <meta:user-defined meta:name="OVERHEIDop.straatnaam">Mecklenburg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875</meta:user-defined>
    <meta:user-defined meta:name="OVERHEIDop.GmbID/DC.identifier">gmb-2021-20875</meta:user-defined>
    <meta:user-defined meta:name="OVERHEIDop.versieInformatie"/>
  </office:meta>
</office:document-meta>
</file>